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0*"/>
    </style:style>
    <style:style style:family="table-column" style:parent-style-name="colspec" style:name="id1-3-2-5-3-1-3">
      <style:table-column-properties style:rel-column-width="42*"/>
    </style:style>
    <style:style style:family="table-column" style:parent-style-name="colspec" style:name="id1-3-2-5-3-1-4">
      <style:table-column-properties style:rel-column-width="0*"/>
    </style:style>
    <style:style style:family="table-column" style:parent-style-name="colspec" style:name="id1-3-2-5-3-1-5">
      <style:table-column-properties style:rel-column-width="24*"/>
    </style:style>
    <style:style style:family="table-column" style:parent-style-name="colspec" style:name="id1-3-2-5-3-1-6">
      <style:table-column-properties style:rel-column-width="0*"/>
    </style:style>
    <style:style style:family="table-column" style:parent-style-name="colspec" style:name="id1-3-2-5-3-1-7">
      <style:table-column-properties style:rel-column-width="29*"/>
    </style:style>
    <style:style style:family="table-column" style:parent-style-name="colspec" style:name="id1-3-2-5-5-1-1">
      <style:table-column-properties style:rel-column-width="5*"/>
    </style:style>
    <style:style style:family="table-column" style:parent-style-name="colspec" style:name="id1-3-2-5-5-1-2">
      <style:table-column-properties style:rel-column-width="41*"/>
    </style:style>
    <style:style style:family="table-column" style:parent-style-name="colspec" style:name="id1-3-2-5-5-1-3">
      <style:table-column-properties style:rel-column-width="25*"/>
    </style:style>
    <style:style style:family="table-column" style:parent-style-name="colspec" style:name="id1-3-2-5-5-1-4">
      <style:table-column-properties style:rel-column-width="29*"/>
    </style:style>
    <style:style style:family="table-column" style:parent-style-name="colspec" style:name="id1-3-2-5-8-1-1">
      <style:table-column-properties style:rel-column-width="5*"/>
    </style:style>
    <style:style style:family="table-column" style:parent-style-name="colspec" style:name="id1-3-2-5-8-1-2">
      <style:table-column-properties style:rel-column-width="41*"/>
    </style:style>
    <style:style style:family="table-column" style:parent-style-name="colspec" style:name="id1-3-2-5-8-1-3">
      <style:table-column-properties style:rel-column-width="25*"/>
    </style:style>
    <style:style style:family="table-column" style:parent-style-name="colspec" style:name="id1-3-2-5-8-1-4">
      <style:table-column-properties style:rel-column-width="29*"/>
    </style:style>
    <style:style style:family="table-column" style:parent-style-name="colspec" style:name="id1-3-2-5-11-1-1">
      <style:table-column-properties style:rel-column-width="4*"/>
    </style:style>
    <style:style style:family="table-column" style:parent-style-name="colspec" style:name="id1-3-2-5-11-1-2">
      <style:table-column-properties style:rel-column-width="41*"/>
    </style:style>
    <style:style style:family="table-column" style:parent-style-name="colspec" style:name="id1-3-2-5-11-1-3">
      <style:table-column-properties style:rel-column-width="25*"/>
    </style:style>
    <style:style style:family="table-column" style:parent-style-name="colspec" style:name="id1-3-2-5-11-1-4">
      <style:table-column-properties style:rel-column-width="0*"/>
    </style:style>
    <style:style style:family="table-column" style:parent-style-name="colspec" style:name="id1-3-2-5-11-1-5">
      <style:table-column-properties style:rel-column-width="29*"/>
    </style:style>
    <text:list-style style:name="id1-3-2-5-11-1-6-6-4-1">
      <text:list-level-style-bullet text:bullet-char="•" text:level="1">
        <style:list-level-properties text:min-label-width="10mm"/>
      </text:list-level-style-bullet>
    </text:list-style>
    <text:list-style style:name="id1-3-2-5-11-1-6-6-4-1-1">
      <text:list-level-style-bullet text:bullet-char="•" text:level="1">
        <style:list-level-properties text:min-label-width="10mm"/>
      </text:list-level-style-bullet>
    </text:list-style>
    <text:list-style style:name="id1-3-2-5-11-1-6-6-4-1-2">
      <text:list-level-style-bullet text:bullet-char="•" text:level="1">
        <style:list-level-properties text:min-label-width="10mm"/>
      </text:list-level-style-bullet>
    </text:list-style>
    <text:list-style style:name="id1-3-2-5-11-1-6-6-4-1-3">
      <text:list-level-style-bullet text:bullet-char="•" text:level="1">
        <style:list-level-properties text:min-label-width="10mm"/>
      </text:list-level-style-bullet>
    </text:list-style>
    <text:list-style style:name="id1-3-2-5-11-1-6-7-4-1">
      <text:list-level-style-bullet text:bullet-char="•" text:level="1">
        <style:list-level-properties text:min-label-width="10mm"/>
      </text:list-level-style-bullet>
    </text:list-style>
    <text:list-style style:name="id1-3-2-5-11-1-6-7-4-1-1">
      <text:list-level-style-bullet text:bullet-char="•" text:level="1">
        <style:list-level-properties text:min-label-width="10mm"/>
      </text:list-level-style-bullet>
    </text:list-style>
    <text:list-style style:name="id1-3-2-5-11-1-6-7-4-1-2">
      <text:list-level-style-bullet text:bullet-char="•" text:level="1">
        <style:list-level-properties text:min-label-width="10mm"/>
      </text:list-level-style-bullet>
    </text:list-style>
    <style:style style:family="table-column" style:parent-style-name="colspec" style:name="id1-3-2-5-14-1-1">
      <style:table-column-properties style:rel-column-width="5*"/>
    </style:style>
    <style:style style:family="table-column" style:parent-style-name="colspec" style:name="id1-3-2-5-14-1-2">
      <style:table-column-properties style:rel-column-width="42*"/>
    </style:style>
    <style:style style:family="table-column" style:parent-style-name="colspec" style:name="id1-3-2-5-14-1-3">
      <style:table-column-properties style:rel-column-width="24*"/>
    </style:style>
    <style:style style:family="table-column" style:parent-style-name="colspec" style:name="id1-3-2-5-14-1-4">
      <style:table-column-properties style:rel-column-width="28*"/>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42*"/>
    </style:style>
    <style:style style:family="table-column" style:parent-style-name="colspec" style:name="id1-3-2-5-17-1-3">
      <style:table-column-properties style:rel-column-width="24*"/>
    </style:style>
    <style:style style:family="table-column" style:parent-style-name="colspec" style:name="id1-3-2-5-17-1-4">
      <style:table-column-properties style:rel-column-width="29*"/>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42*"/>
    </style:style>
    <style:style style:family="table-column" style:parent-style-name="colspec" style:name="id1-3-2-5-20-1-3">
      <style:table-column-properties style:rel-column-width="25*"/>
    </style:style>
    <style:style style:family="table-column" style:parent-style-name="colspec" style:name="id1-3-2-5-20-1-4">
      <style:table-column-properties style:rel-column-width="28*"/>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42*"/>
    </style:style>
    <style:style style:family="table-column" style:parent-style-name="colspec" style:name="id1-3-2-5-23-1-3">
      <style:table-column-properties style:rel-column-width="24*"/>
    </style:style>
    <style:style style:family="table-column" style:parent-style-name="colspec" style:name="id1-3-2-5-23-1-4">
      <style:table-column-properties style:rel-column-width="28*"/>
    </style:style>
    <style:style style:family="table-column" style:parent-style-name="colspec" style:name="id1-3-2-5-26-1-1">
      <style:table-column-properties style:rel-column-width="5*"/>
    </style:style>
    <style:style style:family="table-column" style:parent-style-name="colspec" style:name="id1-3-2-5-26-1-2">
      <style:table-column-properties style:rel-column-width="42*"/>
    </style:style>
    <style:style style:family="table-column" style:parent-style-name="colspec" style:name="id1-3-2-5-26-1-3">
      <style:table-column-properties style:rel-column-width="24*"/>
    </style:style>
    <style:style style:family="table-column" style:parent-style-name="colspec" style:name="id1-3-2-5-26-1-4">
      <style:table-column-properties style:rel-column-width="29*"/>
    </style:style>
    <style:style style:family="table-column" style:parent-style-name="colspec" style:name="id1-3-2-5-29-1-1">
      <style:table-column-properties style:rel-column-width="5*"/>
    </style:style>
    <style:style style:family="table-column" style:parent-style-name="colspec" style:name="id1-3-2-5-29-1-2">
      <style:table-column-properties style:rel-column-width="42*"/>
    </style:style>
    <style:style style:family="table-column" style:parent-style-name="colspec" style:name="id1-3-2-5-29-1-3">
      <style:table-column-properties style:rel-column-width="24*"/>
    </style:style>
    <style:style style:family="table-column" style:parent-style-name="colspec" style:name="id1-3-2-5-29-1-4">
      <style:table-column-properties style:rel-column-width="31*"/>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42*"/>
    </style:style>
    <style:style style:family="table-column" style:parent-style-name="colspec" style:name="id1-3-2-5-31-1-3">
      <style:table-column-properties style:rel-column-width="26*"/>
    </style:style>
    <style:style style:family="table-column" style:parent-style-name="colspec" style:name="id1-3-2-5-31-1-4">
      <style:table-column-properties style:rel-column-width="0*"/>
    </style:style>
    <style:style style:family="table-column" style:parent-style-name="colspec" style:name="id1-3-2-5-31-1-5">
      <style:table-column-properties style:rel-column-width="28*"/>
    </style:style>
    <style:style style:family="table-column" style:parent-style-name="colspec" style:name="id1-3-2-5-33-1-1">
      <style:table-column-properties style:rel-column-width="5*"/>
    </style:style>
    <style:style style:family="table-column" style:parent-style-name="colspec" style:name="id1-3-2-5-33-1-2">
      <style:table-column-properties style:rel-column-width="43*"/>
    </style:style>
    <style:style style:family="table-column" style:parent-style-name="colspec" style:name="id1-3-2-5-33-1-3">
      <style:table-column-properties style:rel-column-width="24*"/>
    </style:style>
    <style:style style:family="table-column" style:parent-style-name="colspec" style:name="id1-3-2-5-33-1-4">
      <style:table-column-properties style:rel-column-width="0*"/>
    </style:style>
    <style:style style:family="table-column" style:parent-style-name="colspec" style:name="id1-3-2-5-33-1-5">
      <style:table-column-properties style:rel-column-width="29*"/>
    </style:style>
    <style:style style:family="table-column" style:parent-style-name="colspec" style:name="id1-3-2-5-36-1-1">
      <style:table-column-properties style:rel-column-width="5*"/>
    </style:style>
    <style:style style:family="table-column" style:parent-style-name="colspec" style:name="id1-3-2-5-36-1-2">
      <style:table-column-properties style:rel-column-width="41*"/>
    </style:style>
    <style:style style:family="table-column" style:parent-style-name="colspec" style:name="id1-3-2-5-36-1-3">
      <style:table-column-properties style:rel-column-width="27*"/>
    </style:style>
    <style:style style:family="table-column" style:parent-style-name="colspec" style:name="id1-3-2-5-36-1-4">
      <style:table-column-properties style:rel-column-width="22*"/>
    </style:style>
    <style:style style:family="table-column" style:parent-style-name="colspec" style:name="id1-3-2-5-39-1-1">
      <style:table-column-properties style:rel-column-width="5*"/>
    </style:style>
    <style:style style:family="table-column" style:parent-style-name="colspec" style:name="id1-3-2-5-39-1-2">
      <style:table-column-properties style:rel-column-width="40*"/>
    </style:style>
    <style:style style:family="table-column" style:parent-style-name="colspec" style:name="id1-3-2-5-39-1-3">
      <style:table-column-properties style:rel-column-width="27*"/>
    </style:style>
    <style:style style:family="table-column" style:parent-style-name="colspec" style:name="id1-3-2-5-39-1-4">
      <style:table-column-properties style:rel-column-width="22*"/>
    </style:style>
  </office:automatic-styles>
  <office:body>
    <office:text>
      <text:p text:style-name="new_page_staatscourant"/>
      <text:p text:style-name="single-kop-titel">Gewijzigd Mandaat- en volmachtbesluit 2024 </text:p>
      <text:section text:name="regeling_id1-3-2" text:style-name="regeling">
        <text:section text:name="aanhef_id1-3-2-1" text:style-name="aanhef">
          <text:section text:name="preambule_id1-3-2-1-1" text:style-name="preambule">
            <text:p text:style-name="al">College en burgemeester,</text:p>
            <text:p text:style-name="al"/>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
            <text:p text:style-name="al"/>
            <text:list text:style-name="id1-3-2-2-1-6">
              <text:list-item text:style-override="id1-3-2-2-1-6-1">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
            <text:p text:style-name="al"/>
            <text:list text:style-name="id1-3-2-2-1-8">
              <text:list-item text:style-override="id1-3-2-2-1-8-1">
                <text:number>III.</text:number>
                <text:p text:style-name="al">de gemandateerden respectievelijk gevolmachtigden op te dragen de gemeente buiten rechte te vertegenwoordigen, voor zover dat ter uitvoering van de gemandateerde bevoegdheid en/of volmacht nodig is;</text:p>
              </text:list-item>
            </text:list>
            <text:p text:style-name="al"/>
            <text:list text:style-name="id1-3-2-2-1-10">
              <text:list-item text:style-override="id1-3-2-2-1-10-1">
                <text:number>IV.</text:number>
                <text:p text:style-name="al">de bevoegdheid tot het verrichten van eenvoudige correspondentie bij mandaat en/of volmacht op te dragen aan alle functionarissen van de gemeente Dronten, voor zover een relatie hebbend met hun functie;</text:p>
              </text:list-item>
            </text:list>
            <text:p text:style-name="al"/>
            <text:list text:style-name="id1-3-2-2-1-12">
              <text:list-item text:style-override="id1-3-2-2-1-12-1">
                <text:number>V.</text:number>
                <text:p text:style-name="al">indien niet in diens vervanging is voorzien, wordt de functionaris vervangen door de naaste hogere functionaris;</text:p>
              </text:list-item>
            </text:list>
            <text:p text:style-name="al"/>
            <text:list text:style-name="id1-3-2-2-1-14">
              <text:list-item text:style-override="id1-3-2-2-1-14-1">
                <text:number>VI.</text:number>
                <text:p text:style-name="al">besluiten die in mandaat namens een gemeentelijke orgaan worden genomen, worden als volgt ondertekend:</text:p>
              </text:list-item>
              <text:list-item text:style-override="id1-3-2-2-1-14-2">
                <text:number/>
                <text:p text:style-name="al">
                <text:span text:style-name="nadrukcur">namens het college van Dronten / de burgemeester van Dronten,</text:span>
              </text:p>
              </text:list-item>
              <text:list-item text:style-override="id1-3-2-2-1-14-3">
                <text:number/>
                <text:p text:style-name="al">
                <text:span text:style-name="nadrukcur">(elektronische) handtekening</text:span>
              </text:p>
              </text:list-item>
              <text:list-item text:style-override="id1-3-2-2-1-14-4">
                <text:number/>
                <text:p text:style-name="al">
                <text:span text:style-name="nadrukcur">naam mandataris</text:span>
              </text:p>
              </text:list-item>
              <text:list-item text:style-override="id1-3-2-2-1-14-5">
                <text:number/>
                <text:p text:style-name="al">
                <text:span text:style-name="nadrukcur">functie mandataris</text:span>
              </text:p>
              </text:list-item>
              <text:list-item text:style-override="id1-3-2-2-1-14-6">
                <text:number/>
                <text:p text:style-name="al">
                <text:span text:style-name="nadrukcur">(teammanager) team …</text:span>
              </text:p>
              </text:list-item>
            </text:list>
            <text:p text:style-name="al"/>
            <text:list text:style-name="id1-3-2-2-1-16">
              <text:list-item text:style-override="id1-3-2-2-1-16-1">
                <text:number>VII.</text:number>
                <text:p text:style-name="al">Correspondentie aangaande rechtspositie van medewerkers wordt automatisch gegenereerd en niet voorzien van een handtekening. Onder deze correspondentie komt het volgende te staan:</text:p>
              </text:list-item>
            </text:list>
            <text:p text:style-name="al"/>
            <text:list text:style-name="id1-3-2-2-1-18">
              <text:list-item text:style-override="id1-3-2-2-1-18-1">
                <text:number/>
                <text:p text:style-name="al">
                <text:span text:style-name="nadrukcur">Gemeente Dronten</text:span>
                <text:span text:style-name="nadrukcur"/>
              </text:p>
              </text:list-item>
              <text:list-item text:style-override="id1-3-2-2-1-18-2">
                <text:number/>
                <text:p text:style-name="al">
                <text:span text:style-name="nadrukcur">namens het college / de burgemeester</text:span>
              </text:p>
              </text:list-item>
            </text:list>
            <text:p text:style-name="al"/>
            <text:list text:style-name="id1-3-2-2-1-20">
              <text:list-item text:style-override="id1-3-2-2-1-20-1">
                <text:number/>
                <text:p text:style-name="al">
                <text:span text:style-name="nadrukcur">naam gevolmachtigde</text:span>
              </text:p>
              </text:list-item>
              <text:list-item text:style-override="id1-3-2-2-1-20-2">
                <text:number/>
                <text:p text:style-name="al">
                <text:span text:style-name="nadrukcur">directeur vakgebied … of teammanager team …</text:span>
              </text:p>
              </text:list-item>
            </text:list>
            <text:p text:style-name="al"/>
            <text:list text:style-name="id1-3-2-2-1-22">
              <text:list-item text:style-override="id1-3-2-2-1-22-1">
                <text:number/>
                <text:p text:style-name="al">Deze brief is digitaal vastgesteld, daarom staat er geen fysieke handtekening onder de brief.</text:p>
              </text:list-item>
            </text:list>
            <text:p text:style-name="al"/>
            <text:list text:style-name="id1-3-2-2-1-24">
              <text:list-item text:style-override="id1-3-2-2-1-24-1">
                <text:number>VIII.</text:number>
                <text:p text:style-name="al">stukken waarin de gemeente als rechtspersoon wordt vertegenwoordigd, worden als volgt ondertekend:</text:p>
              </text:list-item>
              <text:list-item text:style-override="id1-3-2-2-1-24-2">
                <text:number/>
                <text:p text:style-name="al">
                <text:span text:style-name="nadrukcur">Gemeente Dronten,</text:span>
              </text:p>
              </text:list-item>
              <text:list-item text:style-override="id1-3-2-2-1-24-3">
                <text:number/>
                <text:p text:style-name="al">
                <text:span text:style-name="nadrukcur">Namens het college / de burgemeester</text:span>
              </text:p>
              </text:list-item>
              <text:list-item text:style-override="id1-3-2-2-1-24-4">
                <text:number/>
                <text:p text:style-name="al">
                <text:span text:style-name="nadrukcur">(elektronische) handtekening</text:span>
              </text:p>
              </text:list-item>
              <text:list-item text:style-override="id1-3-2-2-1-24-5">
                <text:number/>
                <text:p text:style-name="al">
                <text:span text:style-name="nadrukcur">Naam gevolmachtigde</text:span>
              </text:p>
              </text:list-item>
            </text:list>
            <text:p text:style-name="al"/>
            <text:list text:style-name="id1-3-2-2-1-26">
              <text:list-item text:style-override="id1-3-2-2-1-26-1">
                <text:number>IX.</text:number>
                <text:p text:style-name="al">dit besluit wordt aangehaald als Gewijzigd Mandaat- en volmachtbesluit 2024en treedt in werking op de dag na bekendmaking en werkt terug tot en met 1 juli 2024;</text:p>
              </text:list-item>
            </text:list>
            <text:p text:style-name="al"/>
            <text:list text:style-name="id1-3-2-2-1-28">
              <text:list-item text:style-override="id1-3-2-2-1-28-1">
                <text:number>X.</text:number>
                <text:p text:style-name="al">Het Mandaat-en volmachtbesluit 2024 (d.d. 19 december 2023) wordt ingetrokken, met dien verstande dat het Mandaat-en volmachtbesluit 2023 zoals deze van kracht was vóór 1 januari 2024, van kracht blijft ten aanzien van lopende zaken en zaken die op basis van de Omgevingswet onder het overgangsrecht vallen.</text:p>
              </text:list-item>
            </text:list>
            <text:p text:style-name="al"/>
            <text:p text:style-name="al"/>
            <text:p text:style-name="al"/>
          </text:section>
        </text:section>
        <text:section text:name="regeling-sluiting_id1-3-2-3" text:style-name="regeling-sluiting">
          <text:section text:name="ondertekening_id1-3-2-3-1">
            <text:p><text:span text:style-name="functie">Dronten, 2 juli 2024</text:span></text:p>
          </text:section>
          <text:section text:name="ondertekening_id1-3-2-3-2">
            <text:p><text:span text:style-name="functie"/></text:p>
            <text:p><text:span text:style-name="functie"/></text:p>
            <text:p><text:span text:style-name="functie">Het college van Dronten,</text:span></text:p>
            <text:p><text:span text:style-name="functie"/></text:p>
            <text:p><text:span text:style-name="functie"/></text:p>
            <text:p><text:span text:style-name="functie"/></text:p>
            <text:p><text:span text:style-name="functie"> J.D. Pruim </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p><text:span text:style-name="functie"/></text:p>
            <text:p><text:span text:style-name="functie"/></text:p>
            <text:p><text:span text:style-name="functie">De burgemeester van Dronten,</text:span></text:p>
            <text:p><text:span text:style-name="functie"/></text:p>
            <text:p><text:span text:style-name="functie"/></text:p>
            <text:p><text:span text:style-name="functie"/></text:p>
            <text:p><text:span text:style-name="functie">drs. J.P. Gebb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text:span> zijn rechtshandelingen die zijn gebaseerd op een wettelijke bevoegdheid; anders gezegd handelingen waarbij <text:span text:style-name="nadrukvet">het gemeentebestuur</text:span> als overheid optreedt. Dit soort handelingen wordt verricht door een publiekrechtelijk orgaan van de gemeente (het college of de burgemeester).</text:p>
          <text:p text:style-name="al">
          <text:span text:style-name="nadrukvet">Privaatrechtelijke</text:span> handelinge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publiekrechtelijke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
          <text:span text:style-name="nadrukvet">Grenzen mandaat</text:span>
        </text:p>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span text:style-name="nadrukvet">VERVANGING</text:span>
        </text:p>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kan deze ook horizontaal worden vervangen door een andere teammanager. In het geval van een gemandateerde/gevolmachtigde directeur kan deze ook vervangen worden door de secretaris.</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Publiekrechtelijke besluiten (vergunningen en andere beschikkingen) gaan uit van een orgaan van de gemeente (het college of de burgemeester). In mandaat genomen besluiten worden door de gemandateerde (elektronisch) ondertekend. Bij de ondertekening wordt altijd vermeld namens welk bestuursorgaan het besluit is genomen. Daarbij gelden de voorschriften zoals aangegeven in onderdeel VI van het Mandaat- en volmachtbesluit waar deze toelichting op slaat. Bij afwezigheid van een gemandateerde, kan om praktische redenen b/a (bij afwezigheid) (elektronisch)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
          <text:span text:style-name="nadrukcur">De gemeente Dronten, ten deze vertegenwoordigd door (naam ondertekenaar)</text:span>
        </text:p>
          <text:p text:style-name="al">
          <text:span text:style-name="nadrukcur">daartoe bij Mandaat- en </text:span>
          <text:span text:style-name="nadrukcur">volmachtbesluit</text:span>
          <text:span text:style-name="nadrukcur"> aangewezen op grond van artikel 171 van de Gemeentewet, …..</text:span>
        </text:p>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text:span> 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list text:style-name="id1-3-2-4-54">
            <text:list-item text:style-override="id1-3-2-4-54-1">
              <text:number>•</text:number>
              <text:p text:style-name="al">waarin afwijking van bestaande regels nodig is;</text:p>
            </text:list-item>
            <text:list-item text:style-override="id1-3-2-4-54-2">
              <text:number>•</text:number>
              <text:p text:style-name="al">waarin verwacht kan worden dat toepassing van de regels in een concreet geval bestuurlijke of politieke repercussie zal hebben;</text:p>
            </text:list-item>
            <text:list-item text:style-override="id1-3-2-4-54-3">
              <text:number>•</text:number>
              <text:p text:style-name="al">waarin geen budget (meer) voorhanden is voor de uitvoering van het besluit/de handeling;</text:p>
            </text:list-item>
          </text:list>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de volgende gevallen :</text:p>
          <text:list text:style-name="id1-3-2-4-64">
            <text:list-item text:style-override="id1-3-2-4-64-1">
              <text:number>•</text:number>
              <text:p text:style-name="al">ontvangstbevestigingen (niet van meldingen van bouwvoornemens of op grond van de Wet milieubeheer) en</text:p>
            </text:list-item>
            <text:list-item text:style-override="id1-3-2-4-64-2">
              <text:number>•</text:number>
              <text:p text:style-name="al">het toezenden van voorhanden informatie (folders, kaarten, drukwerk);</text:p>
            </text:list-item>
            <text:list-item text:style-override="id1-3-2-4-64-3">
              <text:number>•</text:number>
              <text:p text:style-name="al">het retourneren van stukken etc.</text:p>
            </text:list-item>
            <text:list-item text:style-override="id1-3-2-4-64-4">
              <text:number>•</text:number>
              <text:p text:style-name="al">verzoeken om nadere informatie aan aanvrager om de aanvraag te completeren teneinde op de aanvraag te kunnen beslissen.</text:p>
            </text:list-item>
            <text:list-item text:style-override="id1-3-2-4-64-5">
              <text:number>•</text:number>
              <text:p text:style-name="al">reageren op informele aanvragen/principeverzoeken die kunnen worden getoetst aan bestaand beleid.</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Voor procesvertegenwoordiging bestaat een afzonderlijke procesmachtiging.</text:p>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 van het Mandaatbesluit Crisisorganisatie Bevolkingszorg en verleend aan de functionarissen zijn vastgelegd in het Mandaatbesluit Crisisorganisatie Bevolkingszorg 2020 Flevoland en Gooi en Vechtstreek.</text:p>
          <text:p text:style-name="al"/>
          <text:p text:style-name="al">
          <text:span text:style-name="nadrukvet">MANDAATREGELING UITVOERING WET GEMEENTELIJKE SCHULDHULPVERLENING, BESLUIT GEMEENTELIJKE SCHULDHULPVERLENING EN FAILLISSEMENTSWET GEMEENTE DRONTEN</text:span>
        </text:p>
          <text:p text:style-name="al">De mandaten betrekking hebbend op de bevoegdheden als genoemd in bijlage 1 bij deze Mandaatregeling verleend aan het college van burgemeester en wethouders van de gemeente Lelystad.</text:p>
          <text:p text:style-name="al"/>
        </text:section>
        <text:section text:name="bijlage_id1-3-2-5" text:style-name="bijlage">
          <text:p text:style-name="bijlage_top"/>
          <text:p text:style-name="hoofdstuk_kop"><text:span text:style-name="label"/> <text:span text:style-name="nr"/> Gemandateerde bevoegdheden en volmach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angaan, wijzigen, verlengen, intrekken, ontbinden en opzeggen, inclusief ondertekening, van overeenkomsten en plaatsen en ondertekenen van orders </text:p>
                </table:table-cell>
                <table:table-cell table:style-name="cell_frame_all" table:number-rows-spanned="1" table:number-columns-spanned="1">
                  <text:p text:style-name="table_al">secretaris, directeur, teammanager, opgaveleider, coördinator toezicht &amp; handhaving, programmamanager gebiedsontwikkeling, strategisch adviseur ruimtelijke ontwikkeling</text:p>
                </table:table-cell>
                <table:table-cell table:style-name="cell_frame_all" table:number-rows-spanned="1" table:number-columns-spanned="2">
                  <text:p text:style-name="table_al">indien het contract belang onder het van toepassing zijnde Europese drempelbedrag ligt of</text:p>
                  <text:p text:style-name="table_al">indien het contract belang van onbepaalde waarde is en er duidelijke aanwijzingen bestaan dat de waarde geen hogere waarde vertegenwoordigt dan het van toepassing zijn de Europese drempelbedrag;</text:p>
                  <text:p text:style-name="table_al">conform het geldende Inkoop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erlengen overeenkomst</text:p>
                </table:table-cell>
                <table:table-cell table:style-name="cell_frame_all" table:number-rows-spanned="1" table:number-columns-spanned="1">
                  <text:p text:style-name="table_al">secretaris, directeur, teammanager, coördinator toezicht &amp; handhaving, programmamanager gebiedsontwikkeling, strategisch adviseur ruimtelijke ontwikkeling</text:p>
                </table:table-cell>
                <table:table-cell table:style-name="cell_frame_all" table:number-rows-spanned="1" table:number-columns-spanned="2">
                  <text:p text:style-name="table_al">indien het contractbelang boven het van toepassing zijnde Europese drempelbedrag ligt: conform verlengingsoptie in de overeenkomst</text:p>
                  <text:p text:style-name="table_al">portefeuillehouder wordt vooraf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bestedi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starten procedure Europese aanbesteding </text:p>
                </table:table-cell>
                <table:table-cell table:style-name="cell_frame_all" table:number-rows-spanned="1" table:number-columns-spanned="1">
                  <text:p text:style-name="table_al">secretaris,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teammanager, coördinator toezicht &amp; handhaving, programmamanager gebiedsontwikkeling, strategisch adviseur ruimtelijke ontwikkeling</text:p>
                </table:table-cell>
                <table:table-cell table:style-name="cell_frame_all" table:number-rows-spanned="1" table:number-columns-spanned="2">
                  <text:p text:style-name="table_al">betrokken directeur en portefeuillehouder wordt geïnform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fferte aanvragen, gunningsadvies, voornemen tot gunning (inclusief conceptovereenkomst), gunningsbesluit, afwijzingsbrief, afdoening klacht</text:p>
                </table:table-cell>
                <table:table-cell table:style-name="cell_frame_all" table:number-rows-spanned="1" table:number-columns-spanned="1">
                  <text:p text:style-name="table_al">secretaris, directeur, teammanager, coördinator toezicht &amp; handhaving, programmamanager gebiedsontwikkeling, strategisch adviseur ruimtelijke ontwikkeling</text:p>
                </table:table-cell>
                <table:table-cell table:style-name="cell_frame_all" table:number-rows-spanned="1" table:number-columns-spanned="2">
                  <text:p text:style-name="table_al">indien het contractbelang onder het van toepassing zijnde Europese drempelbedrag lig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angaan en ondertekening overeenkomst na gunning</text:p>
                </table:table-cell>
                <table:table-cell table:style-name="cell_frame_all" table:number-rows-spanned="1" table:number-columns-spanned="1">
                  <text:p text:style-name="table_al">secretaris, directeur, teammanager, coördinator toezicht &amp; handhaving, programmamanager gebiedsontwikkeling, strategisch adviseur ruimtelijke ontwikkeling</text:p>
                </table:table-cell>
                <table:table-cell table:style-name="cell_frame_all" table:number-rows-spanned="1" table:number-columns-spanned="2">
                  <text:p text:style-name="table_al">betrokken directeur en portefeuillehouder worden geïnformeerd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Verstrekken van een gift</text:span>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erstrekken van een gift</text:p>
                </table:table-cell>
                <table:table-cell table:style-name="cell_frame_all" table:number-rows-spanned="1" table:number-columns-spanned="3">
                  <text:p text:style-name="table_al">secretaris, directeur</text:p>
                </table:table-cell>
                <table:table-cell table:style-name="cell_frame_all" table:number-rows-spanned="1" table:number-columns-spanned="1">
                  <text:p text:style-name="table_al">tot een bedrag van € 20.000,00 en</text:p>
                  <text:p text:style-name="table_al">na advies teammanager en</text:p>
                  <text:p text:style-name="table_al">instemming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Ontzegging toega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politie.</text:p>
                </table:table-cell>
                <table:table-cell table:style-name="cell_frame_all" table:number-rows-spanned="2" table:number-columns-spanned="1">
                  <text:p text:style-name="table_al">teammanagers, secretaris en directeuren.</text:p>
                  <text:p text:style-name="table_al">In geval van publieksbijeen-komsten of vergaderingen buiten de normale kantooruren en indien dan geen directeur of teammanager aanwezig is, kan de medewerker intern servicepunt van dienst de onder nr. 7. beschreven bevoegdheid uitoefenen, maar alleen als de voorzitter van één van de vergaderingen of de organisator van de publieksbijeenkomst met de ontzegging en directe verwijdering instemt.</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3">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4" table:number-columns-spanned="1">
                  <text:p text:style-name="table_al">10.</text:p>
                  <text:p text:style-name="table_al"/>
                  <text:p text:style-name="table_al"/>
                  <text:p text:style-name="table_al"/>
                </table:table-cell>
                <table:table-cell table:style-name="cell_frame_all" table:number-rows-spanned="4" table:number-columns-spanned="2">
                  <text:p text:style-name="table_al">behandelen en afdoen klacht (art. 9:12)</text:p>
                  <text:p text:style-name="table_al"/>
                  <text:p text:style-name="table_al"/>
                  <text:p text:style-name="table_al"/>
                </table:table-cell>
                <table:table-cell table:style-name="cell_frame_all" table:number-rows-spanned="1" table:number-columns-spanned="3">
                  <text:p text:style-name="table_al">secretaris</text:p>
                </table:table-cell>
                <table:table-cell table:style-name="cell_frame_all" table:number-rows-spanned="1" table:number-columns-spanned="1">
                  <text:p text:style-name="table_al">klacht over burgemeester (als bestuursorgaan) of lid van het college</text:p>
                </table:table-cell>
              </table:table-row>
              <table:table-row table:style-name="row">
                <table:table-cell table:style-name="cell_frame_all" table:number-rows-spanned="1" table:number-columns-spanned="3">
                  <text:p text:style-name="table_al">burgemeester</text:p>
                </table:table-cell>
                <table:table-cell table:style-name="cell_frame_all" table:number-rows-spanned="1" table:number-columns-spanned="1">
                  <text:p text:style-name="table_al">klacht over secretaris of directeur</text:p>
                </table:table-cell>
              </table:table-row>
              <table:table-row table:style-name="row">
                <table:table-cell table:style-name="cell_frame_all" table:number-rows-spanned="1" table:number-columns-spanned="3">
                  <text:p text:style-name="table_al">directeur, secretaris</text:p>
                </table:table-cell>
                <table:table-cell table:style-name="cell_frame_all" table:number-rows-spanned="1" table:number-columns-spanned="1">
                  <text:p text:style-name="table_al">klacht over teammanager</text:p>
                </table:table-cell>
              </table:table-row>
              <table:table-row table:style-name="row">
                <table:table-cell table:style-name="cell_frame_all" table:number-rows-spanned="1" table:number-columns-spanned="3">
                  <text:p text:style-name="table_al">teammanager, coördinator toezicht &amp; handhaving </text:p>
                </table:table-cell>
                <table:table-cell table:style-name="cell_frame_all" table:number-rows-spanned="1" table:number-columns-spanned="1">
                  <text:p text:style-name="table_al">klacht over medewerker eigen tea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ngegrond, niet-ontvankelijk verklaren van het bezwaar (artikel 7:3)</text:p>
                </table:table-cell>
                <table:table-cell table:style-name="cell_frame_all" table:number-rows-spanned="1" table:number-columns-spanned="3">
                  <text:p text:style-name="table_al">teammanager, coördinator toezicht &amp; handhaving</text:p>
                </table:table-cell>
                <table:table-cell table:style-name="cell_frame_all" table:number-rows-spanned="1" table:number-columns-spanned="1">
                  <text:p text:style-name="table_al">indien die niet het primaire besluit heeft 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nemen van de beslissing op bezwaar (7:11)</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indien die niet het primaire besluit heeft genomen én</text:p>
                  <text:p text:style-name="table_al">- conform het advies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afdoen van subsidies (verlenen, weigeren, intrekken, vaststellen, verrekenen en terugvorderen) </text:p>
                </table:table-cell>
                <table:table-cell table:style-name="cell_frame_all" table:number-rows-spanned="1" table:number-columns-spanned="3">
                  <text:p text:style-name="table_al">teammanager, coördinator toezicht &amp; handhaving </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vragen subsidie</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anvragen van Europese, nationale, provinciale en regionale subsidie</text:p>
                </table:table-cell>
                <table:table-cell table:style-name="cell_frame_all" table:number-rows-spanned="1" table:number-columns-spanned="3">
                  <text:p text:style-name="table_al">secretaris, directeur, teammanager, coördinator toezicht &amp; handha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urgerlijk Wetboek, boek 7 titel 10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wijzigen, verlengen, (tussentijds) beëindigen van arbeidsovereenkomsten</text:p>
                </table:table-cell>
                <table:table-cell table:style-name="cell_frame_all" table:number-rows-spanned="15" table:number-columns-spanned="1">
                  <text:p text:style-name="table_al">secretaris, directeur, teammanager, interim teammanager, coördinator toezicht &amp; handhaving, teamcoördinator veiligheid (teamcoördinator veiligheid tot 1 september 2024, alleen m.b.t. medewerkers team Bestuur &amp; Strategie / cluster Veiligheid)</text:p>
                </table:table-cell>
                <table:table-cell table:style-name="cell_frame_all" table:number-rows-spanned="15" table:number-columns-spanned="1">
                  <text:p text:style-name="table_al">a. bevoegdheid niet verleend ten aanzien van de secretaris en de directeuren</text:p>
                  <text:p text:style-name="table_al">b. de bevoegdheid ten aanzien van de teammanager is uitsluitend gemandateerd aan secretaris</text:p>
                  <text:p text:style-name="table_al">c. teammanagers zijn slechts bevoegd voor wat betreft hun eigen team</text:p>
                  <text:p text:style-name="table_al">d. teammanagers oefenen hun bevoegdheid slechts uit in overeenstemming met de HRM-adviseur. Voor het toekennen van een gratificatie wordt tevens vooraf afgestemd met twee collega managers.</text:p>
                  <text:p text:style-name="table_al">e. de bevoegdheid geldt binnen de voorgestelde concernregels en voor zover het budget toereikend is. Voor zover afwijking van het concernbeleid wenselijk en juridisch mogelijk is, is de secretaris bevoegd.</text:p>
                  <text:p text:style-name="table_al">f. t.a.v. de detacheringsovereenkomsten geldt dat de teammanager bevoegd is indien de inkomsten de uitgaven dekken; in andere gevallen zijn de directieleden bevoeg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hterwege laten van salarisverhoging als bedoeld in artikel 3.4 van de CAO 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kortdurend) zorgverl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aangaan van functioneringstrajecten, vaststellen en ondertekenen van vaststellingsovereenkomsten en opleggen van schorsing als ordemaatrege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b.t. teammanagers</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m.b.t. medewerkers binnen het eigen team</text:p>
                </table:table-cell>
              </table:table-row>
              <table:table-row table:style-name="row">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m.b.t. griffier en griffiepersone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eren van het goede gesprek</text:p>
                </table:table-cell>
                <table:table-cell table:style-name="cell_frame_all" table:number-rows-spanned="1" table:number-columns-spanned="1">
                  <text:p text:style-name="table_al">secretaris, directeur, teammanager, coördinator toezicht &amp; handhaving</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ken van begrotingswijzigingen tussen programma’s ten behoeve van personele kosten (artikel 4, derde lid)</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begrotingswijziging vraagt geen verhoging van het begrotingstotaal en heeft tot doel dezelfde inhoudelijke taken op een andere (personele) wijze tot uitvoering t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ocedureregeling implementatie HR21 gemeente Dront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ing normbeschrijvingen (artikel 4)</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cyreglement e-mail en internetgebrui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tot controle op inhoud (artikel 8, vierde lid) </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span text:style-name="nadrukvet">TEAM BESTUUR &amp; STRATEG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ag A- of B-evenementenvergunning</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B+ en C-evenementenvergunning</text:p>
                </table:table-cell>
                <table:table-cell table:style-name="cell_frame_all" table:number-rows-spanned="1" table:number-columns-spanned="1">
                  <text:p text:style-name="table_al">teammanager, teamcoördinato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ingen voorschriften ten tijde van de voorbereiding van of tijdens het evenement</text:p>
                </table:table-cell>
                <table:table-cell table:style-name="cell_frame_all" table:number-rows-spanned="1" table:number-columns-spanned="1">
                  <text:p text:style-name="table_al">teammanager, teamcoördinator veiligheid, evenementen-regisseur/adviseur crisisbeheer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2"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ag om vergunning of overige ont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politiegegeven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en/mutatierapporten opvragen bij de politie (artikelen 8 en 13, eerste lid)</text:p>
                </table:table-cell>
                <table:table-cell table:style-name="cell_frame_all" table:number-rows-spanned="1" table:number-columns-spanned="1">
                  <text:p text:style-name="table_al">regisseur zorg en veiligheid, senior medewerker veiligheidsbeleid</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senior medewerker Apv &amp; bijzondere wetten, regisseur zorg en veiligheid, senior medewerker veiligheidsbeleid, evenementen-regisseur/adviseur crisis-beheersing, beleidsmedewerker bouw-Apv-bijzondere 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m verklaring van geen bezwaar</text:p>
                </table:table-cell>
                <table:table-cell table:style-name="cell_frame_all" table:number-rows-spanned="1" table:number-columns-spanned="1">
                  <text:p text:style-name="table_al">evenementen-regisseur/adviseur crisisbeheersing, beleidsmedewerker evenementen en veiligheid, senior 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uurwerk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omtrent verklaring van geen bezwaar tegen verlenen toestemming tot ontbranding professioneel vuurwerk</text:p>
                </table:table-cell>
                <table:table-cell table:style-name="cell_frame_all" table:number-rows-spanned="1" table:number-columns-spanned="1">
                  <text:p text:style-name="table_al">evenementen-regisseur/adviseur crisisbeheersing, senior 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 teamcoördinator veiligheid, beleidsmedewerker bouw-Apv-bijzondere wetgeving</text:p>
                </table:table-cell>
                <table:table-cell table:style-name="cell_frame_all" table:number-rows-spanned="1" table:number-columns-spanned="1">
                  <text:p text:style-name="table_al">tot en met een bedrag van </text:p>
                  <text:p text:style-name="table_al">€ 50.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 teamcoördinator veiligheid, beleidsmedewerker bouw-Apv-bijzondere wetgeving</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begunstigingstermijn (artikel 5:24 en 5:32a Awb)</text:p>
                </table:table-cell>
                <table:table-cell table:style-name="cell_frame_all" table:number-rows-spanned="1" table:number-columns-spanned="1">
                  <text:p text:style-name="table_al">teammanager, teamcoördinator veiligheid, beleidsmedewerker bouw-Apv-bijzondere wetgeving</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cell table:style-name="cell_frame_all" table:number-rows-spanned="2" table:number-columns-spanned="1">
                  <text:p text:style-name="table_al">teammanager, teamcoördinator veiligheid, beleidsmedewerker bouw-Apv-bijzondere wetgeving</text:p>
                  <text:p text:style-name="table_al">teamanager, beleidsmedewerker bouw-Apv-bijzondere wetgeving</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 om handhav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teammanager, teamcoördinator veiligheid, beleidsmedewerker bouw-Apv-bijzondere wetgeving</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e nemen in het kader van de invordering van dwangsommen en de kosten van toepassing van bestuursdwang, inclusief aanmanen en het uitvaardigen van een dwangbevel en het besluiten tot executiemaatregelen</text:p>
                </table:table-cell>
                <table:table-cell table:style-name="cell_frame_all" table:number-rows-spanned="1" table:number-columns-spanned="1">
                  <text:p text:style-name="table_al">teammanager, teamcoördinator veiligheid, beleidsmedewerker bouw-Apv-bijzondere 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veiligheidsregio’s</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starten van communicatieactiviteiten in geval van een ramp of crisis</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00</text:p>
                </table:table-cell>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AM SERVICE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aanschaf klein materiaal</text:p>
                </table:table-cell>
                <table:table-cell table:style-name="cell_frame_all" table:number-rows-spanned="1" table:number-columns-spanned="1">
                  <text:p text:style-name="table_al">budgetbeheerder</text:p>
                </table:table-cell>
                <table:table-cell table:style-name="cell_frame_all" table:number-rows-spanned="1" table:number-columns-spanned="2">
                  <text:p text:style-name="table_al">tot een bedrag van € 10.000,00</text:p>
                </table:table-cell>
              </table:table-row>
              <table:table-row table:style-name="row">
                <table:table-cell table:style-name="cell_frame_all" table:number-rows-spanned="1" table:number-columns-spanned="1">
                  <text:p text:style-name="table_al">medewerker intern servicepunt</text:p>
                </table:table-cell>
                <table:table-cell table:style-name="cell_frame_all" table:number-rows-spanned="1" table:number-columns-spanned="2">
                  <text:p text:style-name="table_al">tot een bedrag van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intrekken, ontbinden en opzeggen, inclusief ondertekening, van overeenkomsten en plaatsen en ondertekenen van orders.</text:p>
                </table:table-cell>
                <table:table-cell table:style-name="cell_frame_all" table:number-rows-spanned="1" table:number-columns-spanned="1">
                  <text:p text:style-name="table_al">contractmanager (sociaal domein),</text:p>
                  <text:p text:style-name="table_al">contractmanager bedrijfsvoering</text:p>
                </table:table-cell>
                <table:table-cell table:style-name="cell_frame_all" table:number-rows-spanned="1" table:number-columns-spanned="2">
                  <text:list text:style-name="id1-3-2-5-11-1-6-6-4-1">
                    <text:list-item text:style-override="id1-3-2-5-11-1-6-6-4-1-1">
                      <text:number>•</text:number>
                      <text:p text:style-name="table_al">indien het contract belang onder het van toepassing zijnde Europese drempelbedrag ligt of</text:p>
                    </text:list-item>
                    <text:list-item text:style-override="id1-3-2-5-11-1-6-6-4-1-2">
                      <text:number>•</text:number>
                      <text:p text:style-name="table_al">indien het contract belang van onbepaalde waarde is en er duidelijke aanwijzingen bestaan dat de waarde geen hogere waarde vertegenwoordigt dan het van toepassing zijn de Europese drempelbedrag;</text:p>
                    </text:list-item>
                    <text:list-item text:style-override="id1-3-2-5-11-1-6-6-4-1-3">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contractmanager (sociaal domein),</text:p>
                  <text:p text:style-name="table_al">contractmanager bedrijfsvoering</text:p>
                </table:table-cell>
                <table:table-cell table:style-name="cell_frame_all" table:number-rows-spanned="1" table:number-columns-spanned="2">
                  <text:list text:style-name="id1-3-2-5-11-1-6-7-4-1">
                    <text:list-item text:style-override="id1-3-2-5-11-1-6-7-4-1-1">
                      <text:number>•</text:number>
                      <text:p text:style-name="table_al">indien het contractbelang boven het van toepassing zijnde Europese drempelbedrag ligt: conform verlengingsoptie in de overeenkomst</text:p>
                    </text:list-item>
                    <text:list-item text:style-override="id1-3-2-5-11-1-6-7-4-1-2">
                      <text:number>•</text:number>
                      <text:p text:style-name="table_al">portefeuillehouder wordt vooraf geïnformee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medewerker intern servicepuntfacilitair medewerker, medewerker drukkerij, medewerker inkoop en beheer en gebouwen</text:p>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HR &amp; JURIDISCHE 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aan gebruik ruimten gemeentehuis, daaronder begrepen de archiefruimt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 Boek 7, titel 1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voorschot op salaris in de maand waarin het betaalbaar wordt gestel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WV melding (na overleg met bedrijfsarts)</text:p>
                </table:table-cell>
                <table:table-cell table:style-name="cell_frame_all" table:number-rows-spanned="1" table:number-columns-spanned="1">
                  <text:p text:style-name="table_al">H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en Burgerlijk Pensioenwe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P 1 keur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bedrijf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legitimatiebewijzen aan medewerkers</text:p>
                </table:table-cell>
                <table:table-cell table:style-name="cell_frame_all" table:number-rows-spanned="1" table:number-columns-spanned="1">
                  <text:p text:style-name="table_al">H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bij de gemeente ingediende schadeclaims, behalve claims t.b.v. nadeelcompensatie op basis van artikel 15.1 van de Omgevingswet</text:p>
                </table:table-cell>
                <table:table-cell table:style-name="cell_frame_all" table:number-rows-spanned="2" table:number-columns-spanned="1">
                  <text:p text:style-name="table_al">juridisch controller/coördinator JZ, (junior)juridisch adviseur, juridisch adviseur/privacy offic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kkelen van schade aan gemeentelijke eigendommen en aan d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vestigen van de ontvangst van een bezwaarschrift (artikel 6:14) of klacht (artikel 9:6)</text:p>
                </table:table-cell>
                <table:table-cell table:style-name="cell_frame_all" table:number-rows-spanned="2" table:number-columns-spanned="1">
                  <text:p text:style-name="table_al">administratief juridisch medewerker, secretaris commissie bezwaarschriften</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dagen of opschorten van de termijn om te beslissen op het bezwaarschrift (artikel 7:10) of klacht (artikel 9:1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bezwaar (artikel 7:1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slissing wordt genomen conform het advies van de (voorzitter van de) commissie bezwaarschrif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bezwaar na ambtelijk hor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is niet betrokken geweest bij de primaire besluitvorm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2" table:number-columns-spanned="1">
                  <text:p text:style-name="table_al">juridisch controller/coördinator JZ, juridisch adviseur</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bezwaar namens college of burgemeester en ook overigens alle handelingen verrichten ten behoeve van de behandeling van het bezwaar, inclusief de vertegenwoordigen bij een hoorzitting</text:p>
                </table:table-cell>
                <table:table-cell table:style-name="cell_frame_all" table:number-rows-spanned="1" table:number-columns-spanned="1">
                  <text:p text:style-name="table_al">teammanager, juridisch controller/coördinator JZ, juridisch adviseur, juridisch adviseur/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tot nemen van executiemaatregelen ten aanzien van zowel publiekrechtelijke als privaatrechtelijke vorderingen </text:p>
                </table:table-cell>
                <table:table-cell table:style-name="cell_frame_all" table:number-rows-spanned="1" table:number-columns-spanned="1">
                  <text:p text:style-name="table_al">juridisch controller/coördinator JZ, 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open overheid</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een verzoek niet te behandelen, indien de verzoeker niet meewerkt aan een verzoek tot precisering (artikel 4.1, zesde lid)</text:p>
                </table:table-cell>
                <table:table-cell table:style-name="cell_frame_all" table:number-rows-spanned="2" table:number-columns-spanned="1">
                  <text:p text:style-name="table_al">juridisch controller/coördinator JZ, (junior)juridisch adviseur, juridisch adviseur/privacy officer </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verwijzen verzoeker (artikel 4.2, eerste l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een verzoek om informatie (artikel 4.3)</text:p>
                </table:table-cell>
                <table:table-cell table:style-name="cell_frame_all" table:number-rows-spanned="1" table:number-columns-spanned="1">
                  <text:p text:style-name="table_al">teammanager, juridisch controller/coördinator JZ, (junior)juridisch adviseur, juridisch adviseur/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dagen of opschorten van de termijn om te beslissen op het verzoek (artikel 4.4)</text:p>
                </table:table-cell>
                <table:table-cell table:style-name="cell_frame_all" table:number-rows-spanned="1" table:number-columns-spanned="1">
                  <text:p text:style-name="table_al">juridisch controller/coördinator JZ, (junior)uridisch adviseur, juridisch adviseur/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wijzen contactpersoon (artikel 4.7)</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wel of geen zienswijze in te dienen naar aanleiding van een zienswijzeverzoek van een bestuursorgaan of overheidsinstelling en indien van toepassing de zienswijze te geven</text:p>
                </table:table-cell>
                <table:table-cell table:style-name="cell_frame_all" table:number-rows-spanned="1" table:number-columns-spanned="1">
                  <text:p text:style-name="table_al">(junior)juridisch adviseur, juridisch adviseur/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ellen, verdagen of opschorten van de termijn voor het aanleveren van gegevens en bescheiden i.k.v. eigen onderzoek (artikel 7a)</text:p>
                </table:table-cell>
                <table:table-cell table:style-name="cell_frame_all" table:number-rows-spanned="4" table:number-columns-spanned="1">
                  <text:p text:style-name="table_al">juridisch controller/coördinator JZ, juridisch adviseur</text:p>
                  <text:p text:style-name="table_al"/>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en verzoek tot het verstrekken van gegevens m.b.t. vergrijpboetes bij de rijksbelastingdienst (artikel 7c, eerste li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en adviesverzoek bij het Landelijk Bureau Bibob (artikel 9, eerste li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trokkene informeren dat het Landelijk Bureau Bibob om advies is verzocht (artikel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1">
                  <text:p text:style-name="table_al">juridisch controller/coördinator JZ, juridisch adviseur, juridisch adviseur/privacy officer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meentewe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m namens de gemeente en het college rechtsgedingen, bezwaarprocedures of administratief beroepsprocedures te voeren of handelingen ter voorbereiding daarop te verrichten (artikel 160, eerste lid, onder e)</text:p>
                </table:table-cell>
                <table:table-cell table:style-name="cell_frame_all" table:number-rows-spanned="1" table:number-columns-spanned="1">
                  <text:p text:style-name="table_al">juridisch adviseur, juridisch controller/coördinator 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besluiten ten aanzien van de voorbereiding van de civiele verdediging (artikel 160, eerste lid, onder f)</text:p>
                </table:table-cell>
                <table:table-cell table:style-name="cell_frame_all" table:number-rows-spanned="1" table:number-columns-spanned="1">
                  <text:p text:style-name="table_al">juridisch adviseur, juridisch controller/coördinator JZ</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INFORMATIEMANAGEMENT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veren gegevens aan het Kadaster (artikel 11)</text:p>
                </table:table-cell>
                <table:table-cell table:style-name="cell_frame_all" table:number-rows-spanned="5" table:number-columns-spanned="1">
                  <text:p text:style-name="table_al">medewerker GEO, functioneel applicatiebeheerder GEO</text:p>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cell table:style-name="cell_frame_all" table:number-rows-spanned="1" table:number-columns-spanned="1">
                  <text:p text:style-name="table_al">medewerker GEO, functioneel applicatiebeheerder GE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2" table:number-columns-spanned="1">
                  <text:p text:style-name="table_al">medewerker GEO</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astgoed- en </text:span>
                    <text:span text:style-name="nadrukvet">geo</text:span>
                    <text:span text:style-name="nadrukvet">-informatie</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medewerker GEO, functioneel applicatiebeheerder GE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basisregistratie adressen en gebouw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schrijven van de aangewezen brondocumenten in het adressen- of gebouwenregister (artikel 2, jo artikel 10)</text:p>
                </table:table-cell>
                <table:table-cell table:style-name="cell_frame_all" table:number-rows-spanned="6" table:number-columns-spanned="1">
                  <text:p text:style-name="table_al">BAG gegevensbeheerder, functioneel beheerder, BAG medewerke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stelling van de definitieve geometrie van panden en verblijfsobjecten (artikel 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maken van een document van constatering (artikel 10, onder 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houden van het berichtenverkeer met de Landelijke Voorziening basisregistratie adressen en gebouwen (artikel 3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vangen, doorgeleiden en afhandelen van meldingen enm verzoeken (artikelen 37 en 38) inclusief de verwerking daarvan (artikelen 31, 39, 40 en 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administratie en die niet in een ander krachtens de wet aangewezen brondocument zijn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r inschrijving aanbieden van een beperkingenbesluit dan wel een daarop betrekking hebbende beslissing in administratief beroep of rechterlijke uitspraak (artikel 15, eerste lid)</text:p>
                </table:table-cell>
                <table:table-cell table:style-name="cell_frame_all" table:number-rows-spanned="3" table:number-columns-spanned="1">
                  <text:p text:style-name="table_al">BAG gegevensbeheerder, functioneel beheerder, BAG medewerker</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r inschrijving aanbieden van een verklaring met betrekking tot het vervallen van een beperking (artikel 15, derde l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leveren van de in het gemeentelijke beperkingenregister ingeschreven beperkingenbesluiten en daarop betrekking hebbende beslissingen in administratief beroep of rechterlijke uitspraken (artikel 17a, eerst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kenbaarheid publiekrechtelijke beperkingen onroerende 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stellen van een verklaring dat de aan te leveren essentialia overeenkomen met de inhoud van het brondocument (artikel 5)</text:p>
                </table:table-cell>
                <table:table-cell table:style-name="cell_frame_all" table:number-rows-spanned="2" table:number-columns-spanned="1">
                  <text:p text:style-name="table_al">BAG gegevensbeheerder, functioneel beheerder, BAG medewerk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wijzen van een vervangend object als werkingsgebied indien een aangewezen object blijkens de bijbehorende registratie niet langer actueel is (artikel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naamgeving en nummering (adre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huisnummerbesluit</text:p>
                </table:table-cell>
                <table:table-cell table:style-name="cell_frame_all" table:number-rows-spanned="2" table:number-columns-spanned="1">
                  <text:p text:style-name="table_al">BAG gegevensbeheerder, functioneel beheerder, BAG medewerk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trekken huisnummer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wikkelen van schade aan (in bruikleen verstrekte)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documentair informatie-verzor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uitstel van betaling en het treffen van betalingsregelingen voor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tot een bedrag van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bedrag van € 10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legitimatiebewijzen belastingdeurwaarders</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en tot geld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opstellen en indienen van de aangifte omzetbelasting</text:p>
                </table:table-cell>
                <table:table-cell table:style-name="cell_frame_all" table:number-rows-spanned="4" table:number-columns-spanned="1">
                  <text:p text:style-name="table_al">adviseur fiscaliteiten en financiën</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opstellen en indienen van de Opgaaf BTW Compensatiefonds (BC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opstellen en indienen van de aangiften vennootschapsbelas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luiten, verlengen en opzeggen gemeentelijke verzeker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veren informatie voor het informatiesysteem ‘Informatie voor derden (IV3)’</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specifieke uitkering stimulering spor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SPUK indienen bij het ministerie van VWS en voor het overige alles te doen noodzakelijk in het kader van de uitvoering van deze aanvraag.</text:p>
                </table:table-cell>
                <table:table-cell table:style-name="cell_frame_all" table:number-rows-spanned="1" table:number-columns-spanned="1">
                  <text:p text:style-name="table_al">teammanager, adviseur fiscaliteiten en financiën</text:p>
                  <text:p text:style-name="table_al">financieel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2" table:number-columns-spanned="1">
                  <text:p text:style-name="table_al">adviseur fiscaliteiten en financiën</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meente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 namens de gemeente en het college rechtsgedingen, bezwaarprocedures of administratief beroepsprocedures inzake Rijksbelastingen en BTW compensatiefonds (BCF) te voeren of handelingen ter voorbereiding daarop te verrichten (artikel 160, eerste lid, onder e)</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urgerlijk Wetboek, Boek 7 titel 1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werkgeversverklaring</text:p>
                </table:table-cell>
                <table:table-cell table:style-name="cell_frame_all" table:number-rows-spanned="2" table:number-columns-spanned="1">
                  <text:p text:style-name="table_al">salarisadministrateu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drachten IZA, ABP en loon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ontvangst nemen van stukken met betrekking tot loonbeslag</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span text:style-name="nadrukvet">TEAM RUIMTELIJK BEL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oningwet en Besluit </text:span>
                    <text:span text:style-name="nadrukvet">woninggebonden</text:span>
                    <text:span text:style-name="nadrukvet"> subsid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eegstandsw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ag vergunning tijdelijke verhuur van leegstaande woningen (artikel 15,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oonwagenkamp Ganzendreef</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gedeeltelijk) beëindigen en verlengen v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starterslening gemeente Dron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6<text:span text:style-name="nadrukcur">.</text:span></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llen van een termijn voor:</text:p>
                  <text:p text:style-name="table_al">het aanvullen van de aanvraag</text:p>
                  <text:p text:style-name="table_al">het aanvullen van een verantwoording van de besteding van een subsidie </text:p>
                </table:table-cell>
                <table:table-cell table:style-name="cell_frame_all" table:number-rows-spanned="4" table:number-columns-spanned="1">
                  <text:p text:style-name="table_al">teammanager</text:p>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duurzaamheidslening Dront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duurzaamheidslening (artikelen.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uurzaamhei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UK aanvragen in het kader van duurzaamheid / armoedebestrijding in te dienen en voor het overige alles te doen noodzakelijk in het kader van de uitvoering van deze aanvragen.</text:p>
                </table:table-cell>
                <table:table-cell table:style-name="cell_frame_all" table:number-rows-spanned="1" table:number-columns-spanned="1">
                  <text:p text:style-name="table_al">regisseur duurzaamheid, adviseu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text:span>
                    <text:span text:style-name="nadrukvet">blijverslening</text:span>
                    <text:span text:style-name="nadrukvet"> Dronte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 of afwijzen aanvraag blijverslening</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chaf klein materiaal, aangaan van opdrachten</text:p>
                </table:table-cell>
                <table:table-cell table:style-name="cell_frame_all" table:number-rows-spanned="1" table:number-columns-spanned="1">
                  <text:p text:style-name="table_al">thema, programma- en procescoördinator, programmasecretaris Dronten 2050</text:p>
                </table:table-cell>
                <table:table-cell table:style-name="cell_frame_all" table:number-rows-spanned="1" table:number-columns-spanned="1">
                  <text:p text:style-name="table_al">tot een bedrag van € 5.000,00</text:p>
                </table:table-cell>
              </table:table-row>
            </table:table>
            <text:p text:style-name="table_bottom"/>
          </text:section>
          <text:p text:style-name="al"/>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adeelcompensatie</text:span>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elijk ongegrond verklaren verzoek om nadeelcompensatie (artikel 4:126, eerste lid, Awb)</text:p>
                </table:table-cell>
                <table:table-cell table:style-name="cell_frame_all" table:number-rows-spanned="5" table:number-columns-spanned="1">
                  <text:p text:style-name="table_al">teammanager, jurist RO, senior planologisch adviseur RO</text:p>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of niet verder in behandeling nemen van verzoek om nadeelcompensatie (artikel 126, eerste lid, Aw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termijn voor aanvullen verzoek om nadeelcompensatie (artikelen 430, tweede lid en derde lid, Aw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adviseur (artikel 3, vierde lid, Verordening nadeelcompen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ingediend wrakingsverzoek aanwijzing adviseur (artikel 3, vierde lid, Verordening nadeelcompens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ceren van omgevingsdocumenten als bedoeld in afdeling 20.5 van de Omgevingswet</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voorkeursrecht gemeent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deling doen van het besluit tot aanwijzing of voorlopige aanwijzing aan ieder van de in het besluit vermelde eigenaren en beperkt gerechtigden (artikel 7, tweed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pen, ruilen, vervreemden of bezwaren met zakelijke of beperkte rechten van onroerende zaken en het aangaan van verplichtingen en hiermee verband houdende rechtshandelingen, waaronder ook ingebrekestellingen, waarmee uitvoering wordt gegeven aan een vastgestelde exploitatieopzet of collegebesluit en vallen binnen de vastgestelde exploitatiekredieten of begrotingspost die is opgenomen in de meerjarenbegroting of die in overeenstemming zijn met de Verordening precariobelasting dan wel de gemeentelijke Grondprijzennota.</text:p>
                </table:table-cell>
                <table:table-cell table:style-name="cell_frame_all" table:number-rows-spanned="1" table:number-columns-spanned="1">
                  <text:p text:style-name="table_al">teammanager, planeconoom, senior juridisch adviseur grond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pen, ruilen, vervreemden of bezwaren met zakelijke of beperkte rechten van onroerende zaken en het aangaan van verplichtingen en de hiermee verband houdende rechtshandelingen, waaronder ook ingebrekestellingen, indien de waarde van de (tegen)prestatie niet meer bedraagt dan </text:p>
                  <text:p text:style-name="table_al">€ 25.000,-- exclusief btw, dan wel van onbepaalde waarde is, of die in overeenstemming zijn met de Verordening precariobelasting</text:p>
                </table:table-cell>
                <table:table-cell table:style-name="cell_frame_all" table:number-rows-spanned="3" table:number-columns-spanned="1">
                  <text:p text:style-name="table_al">teammanager, planeconoom, senior juridisch adviseur grondzaken</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huren, (ver)pachten, in beheer en/of in gebruik geven/nemen van onroerende zaken of erfpacht uitgeven, alsmede het actualiseren of indexeren van den aan de gemeente te betalen vergoedingen in overeenstemming met de gemeentelijke grondprijzennota.</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issen op verzoeken om ontheffing(en) en toestemming(en) als vermeld in de met de gemeente gesloten overeenkomsten, waaronder begrepen verlenging bouwtijd, voldoen aan bouwplicht en onbebouwd doorverkopen of het verlenen van uitstel van overdracht van het verkochte. Het opleggen van boetes tot maximaal het bedrag zoals opgenomen in de met de gemeente gesloten overeenkomsten, dan wel het opleggen van lagere boet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het schriftelijke verzoek tot het verlenen van een ontheffing van de zelfbewoningsplicht voor woningen</text:p>
                </table:table-cell>
                <table:table-cell table:style-name="cell_frame_all" table:number-rows-spanned="3" table:number-columns-spanned="1">
                  <text:p text:style-name="table_al">teammanager, planeconoom, senior juridisch adviseur grondzaken</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tot het opleggen van de in het gemeentelijk beleid vastgestelde boete, of een lagere boete, indien in strijd wordt gehandeld met de zelfbewoningspli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verzoeken om bij het verkopen, verhuren, in bruikleen geven, verpachten of in erfpacht uitgeven van gemeentelijke onroerende zaken ondershands dan wel 1-op-1 een overeenkomst te sluiten met de beoogde koper, huurder, bruiklener of (erf)pachter waarbij dit besluit wordt onderbouwd met in acht name van objectieve, toetsbare en redelijke criteri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tot het afzien van een Bibob-onderzoek bij vastgoed- en grondtransacties</text:p>
                </table:table-cell>
                <table:table-cell table:style-name="cell_frame_all" table:number-rows-spanned="1" table:number-columns-spanned="1">
                  <text:p text:style-name="table_al">teammanager, senior juridisch adviseur grondzaken</text:p>
                </table:table-cell>
                <table:table-cell table:style-name="cell_frame_all" table:number-rows-spanned="1" table:number-columns-spanned="1">
                  <text:p text:style-name="table_al">conform Beleidsregel Bibob en </text:p>
                  <text:p text:style-name="table_al">met instemming van betrokken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4" table:number-columns-spanned="1">
                  <text:p text:style-name="table_al">planeconoom, senior juridisch adviseur grondzaken</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onderhandelingen met erfpachters over beëindiging erfpachtrecht en/of verkoop blote eigend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schaf klein materiaal, aangaan van opdrachten</text:p>
                </table:table-cell>
                <table:table-cell table:style-name="cell_frame_all" table:number-rows-spanned="1" table:number-columns-spanned="1">
                  <text:p text:style-name="table_al">thema, programma- en procescoördinator, programmasecretaris Dronten 2050</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mgevingsw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3" table:number-columns-spanned="1">
                  <text:p text:style-name="table_al">regisseur vergunningen/klantbegeleider,</text:p>
                  <text:p text:style-name="table_al">senior Wabo-coördinator,</text:p>
                  <text:p text:style-name="table_al">(junior) Wabo-coördinator</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m aanvraag omgevingsvergunning niet in behandeling te nemen (artikel 4:5 Awb en artikel 16.10 Omgevingsw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erdagen van de beslissing op de aanvraag (artikel 16.64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mbtshalve wijzigen of het geheel of gedeeltelijk intrekken van een omgevingsvergunning (artikelen 5.39 en 5.40 )</text:p>
                </table:table-cell>
                <table:table-cell table:style-name="cell_frame_all" table:number-rows-spanned="3" table:number-columns-spanned="1">
                  <text:p text:style-name="table_al">regisseur vergunningen/klantbegeleider,</text:p>
                  <text:p text:style-name="table_al">senior Wabo-coördinator,</text:p>
                  <text:p text:style-name="table_al">Wabo-coördinator</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aanvraag wijzigen of het geheel of gedeeltelijk intrekken van een omgevingsvergunning (artikel 5.4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mgevingsvergunning dat er sprake is van een vergunningsvrije bouwactiviteit (artikelen 2.27 en 2.29 Besluit bouwwerken leefomgevi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mgevingsvergunning (artikelen 5.1 en 5.4 in samenhang met artikel 4.4 tweede lid))</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 </text:p>
                </table:table-cell>
                <table:table-cell table:style-name="cell_frame_all" table:number-rows-spanned="1" table:number-columns-spanned="1">
                  <text:p text:style-name="table_al">inclusief de beslissing om de hardheidsclausule uit de Welstandsnota wel of niet toe te passen, conform het advies van de Welstandscommissie</text:p>
                  <text:p text:style-name="table_al">m.u.v. de positieve beslissing op een aanvraag omgevingsvergunning die alleen de activiteit bouwen betreft en waarbij de bouwsom meer is dan </text:p>
                  <text:p text:style-name="table_al"> € 150.000,00</text:p>
                  <text:p text:style-name="table_al">in geval het een vergunning voor de aanleg van een uitweg als bedoeld in artikel 5.1, eerste lid, onder a betreft: na advies team ARC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omgevingsvergunning (artikelen 5.1 en 5.4 in samenhang met artikel 4.4 tweede lid) </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als de bouwsom meer is dan € 150.000,00</text:p>
                  <text:p text:style-name="table_al">in geval het een vergunning voor de aanleg van een uitrit als bedoeld in artikel 5.1, eerste lid, onder a betreft; na advies ARC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ing omtrent verzoek op grond van artikel 5.18 en 5.21</text:p>
                </table:table-cell>
                <table:table-cell table:style-name="cell_frame_all" table:number-rows-spanned="2" table:number-columns-spanned="1">
                  <text:p text:style-name="table_al">regisseur vergunningen/klantbegeleider,</text:p>
                  <text:p text:style-name="table_al">senior Wabo-coördinator,</text:p>
                  <text:p text:style-name="table_al">Wabo-coördinator </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oordelen of wijzigingen van een bouwplan vallen binnen de verleende omgevingsvergunning voor het bouw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heel of gedeeltelijk intrekken van omgevingsvergunning en/of ontheffing als sanctie (artikel 18.10)</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ouwbesluit</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anvraag ontheffing (artikel 8.3, derde lid)</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GROENTECHNISCH BEHE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heersverordening</text:span>
                    <text:span text:style-name="nadrukvet"> gemeentelijke begraafplaats Dronte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wijzen graven </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ag vergunning grafbede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 tot het opgraven van een lijk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T</text:span>
                    <text:span text:style-name="nadrukvet">EAM A</text:span>
                    <text:span text:style-name="nadrukvet">FVAL EN REINIGING </text:span>
                    <text:span text:style-name="nadrukvet">&amp; C</text:span>
                    <text:span text:style-name="nadrukvet">IVIELTECHNISCH-</text:span>
                    <text:span text:style-name="nadrukvet"> &amp; </text:span>
                    <text:span text:style-name="nadrukvet">ACCOMMODATIEBEHEER</text:span>
                  </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e afwijkingen op de routes van gladheidsbestrijding als de weersomstandigheden en de veiligheid van inwoners daar aanleiding toe geeft</text:p>
                </table:table-cell>
                <table:table-cell table:style-name="cell_frame_all" table:number-rows-spanned="1" table:number-columns-spanned="2">
                  <text:p text:style-name="table_al">teammanager, coördinator gladheidsbestrij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2">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2">
                  <text:p text:style-name="table_al">teammanager, allround opzichter bouwkunde, regisseur afval, reiniging en materieel, monteur, specialist, toezichthouder</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inzamelmiddelen (artikel 7)</text:p>
                </table:table-cell>
                <table:table-cell table:style-name="cell_frame_all" table:number-rows-spanned="2" table:number-columns-spanned="2">
                  <text:p text:style-name="table_al">teammanager, regisseur afval, reiniging en materieel</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plaats en wijze waarop huishoudelijke afvalstoffen moeten worden aangeboden (artike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Uitvoeringsbesluit Afvalstoffenverorden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en wijzigen Afvalwijzer (artikel 7)</text:p>
                </table:table-cell>
                <table:table-cell table:style-name="cell_frame_all" table:number-rows-spanned="2" table:number-columns-spanned="2">
                  <text:p text:style-name="table_al">teammanager, regisseur afval, reiniging en materieel</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de locaties voor de plaatsing van en het doorvoeren van mutaties aangaande ondergrondse rest- of verzamelcontain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genverkeerswet 1994 / Besluit </text:span>
                    <text:span text:style-name="nadrukvet">ontheffingverlening</text:span>
                    <text:span text:style-name="nadrukvet"> exceptionele transpor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lleggen werkzaamheden (artikel 19 van de verordening)</text:p>
                </table:table-cell>
                <table:table-cell table:style-name="cell_frame_all" table:number-rows-spanned="1" table:number-columns-spanned="1">
                  <text:p text:style-name="table_al">toezichthouder civiele techniek, toezichthouder/werkvoorbereider civiele techniek, specialist/toezichthouder civiele techniek, toezichthouder nieuwe wer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2" table:number-columns-spanned="1">
                  <text:p text:style-name="table_al">toezichthouder kabels en leidingen</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6" table:number-columns-spanned="1">
                  <text:p text:style-name="table_al">toezichthouder kabels en leidingen</text:p>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erbinden voorschriften en beperkingen instemmingsbesluit (artikel 13, eerste lid, verord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digitale)formulieren en/of registratiesysteem ( artikel 12, tweede lid, verorde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sluitverordening rioler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ag aansluitvergunning</text:p>
                </table:table-cell>
                <table:table-cell table:style-name="cell_frame_all" table:number-rows-spanned="1" table:number-columns-spanned="1">
                  <text:p text:style-name="table_al">teammanager, senior regisseur civiele technie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informatie-uitwisseling bovengrondse en ondergrondse netten en netwerk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oezich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4">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merken van kopieën</text:p>
                </table:table-cell>
                <table:table-cell table:style-name="cell_frame_all" table:number-rows-spanned="2" table:number-columns-spanned="1">
                  <text:p text:style-name="table_al">medewerker receptie/telefoon, allround frontoffice medewerker, backofficemedewerker, applicatie- / gegevensbeheerder, coördinator</text:p>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alisatie van handtek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verlof tot ontleding (artikel 68)</text:p>
                </table:table-cell>
                <table:table-cell table:style-name="cell_frame_all" table:number-rows-spanned="2" table:number-columns-spanned="1">
                  <text:p text:style-name="table_al">allround frontoffice medewerker, backofficemedewerker, applicatie- / gegevensbeheerder, coördinator </text:p>
                  <text:p text:style-name="table_al"/>
                </table:table-cell>
                <table:table-cell table:style-name="cell_frame_all" table:number-rows-spanned="2" table:number-columns-spanned="2">
                  <text:p text:style-name="table_al">voor zover tevens benoemd als ambtenaar van de burgerlijke stand</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uitstel verlof tot begraven of verbranding (artikel 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kenen voor kosten en ondertekenen van documenten die benodigd zijn om een begrafenis/crematie van gemeentewege te realiseren </text:p>
                </table:table-cell>
                <table:table-cell table:style-name="cell_frame_all" table:number-rows-spanned="2" table:number-columns-spanned="1">
                  <text:p text:style-name="table_al">teammanager, coördinator </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aal van de kosten, verbonden aan de bezorging van lijken waarvoor de burgemeester zorg draagt (artikel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aspoortw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ehandeling nemen van een aanvraag en de afgifte van een reisdocument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applicatiebeheerder publieksza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2" table:number-columns-spanned="1">
                  <text:p text:style-name="table_al">allround frontoffice medewerker, backofficemedewerker, applicatie- / gegevensbeheerder, coördinator </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ehandeling nemen en verwerken van een aangifte of verzoek genoemd in de 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erken van (ambtshalve) wijzigingen en correcties</text:p>
                </table:table-cell>
                <table:table-cell table:style-name="cell_frame_all" table:number-rows-spanned="1" table:number-columns-spanned="1">
                  <text:p text:style-name="table_al">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ambtshalve wijziging of opneming van gegevenswijziging, besluit tot het niet in behandeling nemen van een aangifte of verzoek</text:p>
                </table:table-cell>
                <table:table-cell table:style-name="cell_frame_all" table:number-rows-spanned="2" table:number-columns-spanned="1">
                  <text:p text:style-name="table_al">frontofficemedewerker, backofficemedewerker</text:p>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bestuurlijke boete (artikel 4:1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Regeling beheer en toezicht basisregistratie personen en </text:span>
                    <text:span text:style-name="nadrukvet">waardedocument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passen van de in artikel 1a benoemde functiegroepen (artikel 60 eerste lid)</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passen van de in artikel 1b functiegroepen (artikel 60, tweede lid)</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oezich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aan te wijzen medewerker dient volledig gekwalificeerd te zijn conform Regeling beheer en toezicht BRP en waardedocumenten van de gemeente Dro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genverkeerswet 1994</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behandeling nemen van een aanvraag en de afgifte van een rijbewijs, en de verklaring van vermissing van het rijbewijs conform artikel 39 van het Reglement rijbewijzen</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niet in behandeling nemen van een aanvraag rijbewijs en de afgifte van een rijbewijs</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ongeldigverklaring van (één of meer categorieën van) het rijbewijs (naar aanleiding van afstandsverklaring door de houder van (één of meer categorieën van) het rijbewijs) (artikel 124, eerste lid, onder c)</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2" table:number-columns-spanned="1">
                  <text:p text:style-name="table_al">medewerker KCC</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om vergunning of ont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medewerker KCC</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1">
                  <text:p text:style-name="table_al">backofficemedewerk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1">
                  <text:p text:style-name="table_al">backofficemedewerk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algemene bepalingen </text:span>
                    <text:span text:style-name="nadrukvet">burgerservicenummer</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2">
                  <text:p text:style-name="table_al">allround frontoffice medewerker, backofficemedewerker, applicatie- / gegevensbeheerder, 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vraag “Toetsing BSN-gerechtigdheid”</text:p>
                </table:table-cell>
                <table:table-cell table:style-name="cell_frame_all" table:number-rows-spanned="1" table:number-columns-spanned="2">
                  <text:p text:style-name="table_al">teammanager,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op de verklaring omtrent het gedra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2">
                  <text:p text:style-name="table_al">allround frontoffice medewerker, backofficemedewerker, applicatie- / gegevens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2">
                  <text:p text:style-name="table_al">backoffice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urgerlijk Wetboe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2">
                  <text:p text:style-name="table_al">teammanager, 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ieswe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2">
                  <text:p text:style-name="table_al">backofficemedewerker, applicatie- / gegevensbeheerder, coördinato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stellen hoofdstembureau en (mobiele) stembureaus, aanwijzen stemlokalen, bepalen openingstijden en zittingstijden en plaatsen van de eventuele mobiele stembureaus en afwijkende locaties stemopneming (artikelen E3, lid1; J1, lid 3; J4, lid 1, J4a en Na2) en het instellen, aanwijzen, bepalen openingstijden van het gemeentelijk stembureau (artikel E7).</text:p>
                </table:table-cell>
                <table:table-cell table:style-name="cell_frame_all" table:number-rows-spanned="2" table:number-columns-spanned="2">
                  <text:p text:style-name="table_al">teammanager, coördinator</text:p>
                  <text:p text:style-name="table_al"/>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noemen van de leden en plaatsvervangende leden van (mobiele) stembureaus (artikel E4, lid 1) en het benoemen van leden, plaatsvervangende leden en ondersteuners van het gemeentelijk stembureau (artikel E8. lid 1 en Na6,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ccepteren melding van een meldingsplichtig evenemen (artikel 2:25)</text:p>
                </table:table-cell>
                <table:table-cell table:style-name="cell_frame_all" table:number-rows-spanned="1" table:number-columns-spanned="2">
                  <text:p text:style-name="table_al">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erordening fysieke leefomgev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theffing verlenen van het verbod van het hebben van voorwerpen op, boven, in of aan een openbare plaats in strijd met de publieke functie (artikel 2:7, lid 4)</text:p>
                </table:table-cell>
                <table:table-cell table:style-name="cell_frame_all" table:number-rows-spanned="1" table:number-columns-spanned="2">
                  <text:p text:style-name="table_al">medewerker KCC</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TOEZICHT &amp; HANDHA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coördinato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cepteren melding van een meldingsplichtig evenement (artikel 2:25)</text:p>
                </table:table-cell>
                <table:table-cell table:style-name="cell_frame_all" table:number-rows-spanned="1" table:number-columns-spanned="1">
                  <text:p text:style-name="table_al">coördinator Apv &amp; bijzondere wetten, vergunnigverlener Apv &amp; bijzondere wetten,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exploitatievergunning (artikel 2:28)</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ag overige vergunningen (uitgezonderd de aanvraag voor een C-evenementenvergunning)</text:p>
                </table:table-cell>
                <table:table-cell table:style-name="cell_frame_all" table:number-rows-spanned="1" table:number-columns-spanned="1">
                  <text:p text:style-name="table_al">coördinator Apv &amp; bijzondere wetten vergunningverlener Apv &amp; bijzondere wet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leggen aanlijngebod of muilkorfgebod gevaarlijke honden (artikel 2:59)</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alle benodigde voorbereidingshandelingen en het voeren van correspondentie tijdens en na de procedure van de aanvraag</text:p>
                </table:table-cell>
                <table:table-cell table:style-name="cell_frame_all" table:number-rows-spanned="1" table:number-columns-spanned="1">
                  <text:p text:style-name="table_al">medewerker Apv &amp; bijzondere wetten/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fysieke leefomgev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heffing verlenen van het verbod van het hebben van voorwerpen op, boven, in of aan een openbare plaats in strijd met de publieke functie (artikel 2:7, vierde lid)</text:p>
                </table:table-cell>
                <table:table-cell table:style-name="cell_frame_all" table:number-rows-spanned="1" table:number-columns-spanned="1">
                  <text:p text:style-name="table_al">coördinator Apv &amp; bijzondere wetten, 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wijzigen of intrekken aanwijzingsbesluit hondenverbodsgebieden en/of losloop-uitlaatgebieden (artikelen 2:19 en 2:20)</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ag vergunning inzameling kleding (artikel 2:53)</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ag standplaatsvergunning (artikel 2:54)</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ntheffing voor het verbranden van snoeihout (artikel 2:64)</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aanvraag standplaatsvergunning warenmarkten (artikel 3:4)</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coholwe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op de Kansspelen en Speelautomatenhallenverordeni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 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om vergunning, overige ontheffing, of gehandicaptenparkeerplaats</text:p>
                </table:table-cell>
                <table:table-cell table:style-name="cell_frame_all" table:number-rows-spanned="1" table:number-columns-spanned="1">
                  <text:p text:style-name="table_al">teammanager, coördinator toezicht &amp; handhaving, coördinator Apv &amp; bijzondere wetten, vergunningverlener Apv &amp; bijzondere wet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aanstellen verkeersregelaar (artikel 56, eerste lid, sub b)</text:p>
                </table:table-cell>
                <table:table-cell table:style-name="cell_frame_all" table:number-rows-spanned="1" table:number-columns-spanned="1">
                  <text:p text:style-name="table_al">coördinator Apv &amp; bijzondere wetten, 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ag om vergunning c.q. ontheffing</text:p>
                </table:table-cell>
                <table:table-cell table:style-name="cell_frame_all" table:number-rows-spanned="1" table:number-columns-spanned="1">
                  <text:p text:style-name="table_al">teammanager, coördinator toezicht &amp;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mgev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1" table:number-columns-spanned="1">
                  <text:p text:style-name="table_al">medewerker triage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 medewerker triag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ag om ontheffing van het verbod afvalstoffen te verbranden (artikel 10.63)</text:p>
                </table:table-cell>
                <table:table-cell table:style-name="cell_frame_all" table:number-rows-spanned="1" table:number-columns-spanned="1">
                  <text:p text:style-name="table_al">administratief medewerker, medewerker triag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gebruiksmelding (artikel 6.7)</text:p>
                </table:table-cell>
                <table:table-cell table:style-name="cell_frame_all" table:number-rows-spanned="1" table:number-columns-spanned="1">
                  <text:p text:style-name="table_al">administratief medewerker, medewerker triag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m ontheffing afwijken verbod straatverkoop op zon- en feestdagen (artikel 3, lid 1)</text:p>
                </table:table-cell>
                <table:table-cell table:style-name="cell_frame_all" table:number-rows-spanned="2" table:number-columns-spanned="1">
                  <text:p text:style-name="table_al">vergunningverlener APV &amp; bijzondere wetten</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om ontheffing openstelling op werkdagen tussen 22.00 en 06.00 uur (artikel 4, lid 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personenvervoer 20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oject beëindiging oneigenlijk grondgebrui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rivaatrechtelijke besluiten</text:p>
                </table:table-cell>
                <table:table-cell table:style-name="cell_frame_all" table:number-rows-spanned="2" table:number-columns-spanned="1">
                  <text:p text:style-name="table_al">teammanager, coördinator toezicht &amp; handhaving, teamcoördinator veiligheid</text:p>
                  <text:p text:style-name="table_al"/>
                </table:table-cell>
                <table:table-cell table:style-name="cell_frame_all" table:number-rows-spanned="2" table:number-columns-spanned="1">
                  <text:p text:style-name="table_al">binnen de kaders van het project</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ggen last onder dwangsom t.b.v. handhaving artikel 2:28 Verordening fysieke leefomgeving </text:p>
                </table:table-cell>
                <table:table-cell table:style-name="cell_frame_all" table:number-rows-spanned="1" table:number-columns-spanned="1">
                  <text:p text:style-name="table_al">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cell table:style-name="cell_frame_all" table:number-rows-spanned="1" table:number-columns-spanned="1">
                  <text:p text:style-name="table_al">juridisch 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1" table:number-columns-spanned="1">
                  <text:p text:style-name="table_al">juridisch 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ndertekenen van een proces-verbaal van meevoeren en opslaan van zaken (inbeslagname) </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tot een totale kostenpost van </text:p>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sociaal domei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tot terugvordering van de geldswaarde van de ten onrechte genoten individuele voorziening</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derzoeken van de besteding pgb</text:p>
                </table:table-cell>
                <table:table-cell table:style-name="cell_frame_all" table:number-rows-spanned="1" table:number-columns-spanned="1">
                  <text:p text:style-name="table_al">handhaver, medewerker handhav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ticipatiewet en de op deze wet gebaseerde verordening</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2" table:number-columns-spanned="1">
                  <text:p text:style-name="table_al">medewerker handhaving Wmo</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zicht op de na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inkomensvoorziening oudere en gedeeltelijk arbeidsongeschikte werkloze werknemers en Wet inkomensvoorziening oudere en gedeeltelijk arbeidsongeschikte gewezen zelfstandigen en de op deze wetten gebaseerde verordening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 coördinator toezicht &amp; handhaving, teamcoördinator veiligheid</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eerplichtw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mtrent vervangende leerplicht</text:p>
                </table:table-cell>
                <table:table-cell table:style-name="cell_frame_all" table:number-rows-spanned="3" table:number-columns-spanned="1">
                  <text:p text:style-name="table_al">leerplichtambtenaar/</text:p>
                  <text:p text:style-name="table_al">RMC-consulent</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omtrent vervangende leerplicht laatste schoo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oezicht op handhaving van de leerpl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 om vrijstelling voor het volgen van ander onderwijs</text:p>
                </table:table-cell>
                <table:table-cell table:style-name="cell_frame_all" table:number-rows-spanned="1" table:number-columns-spanned="1">
                  <text:p text:style-name="table_al">leerplichtambtenaar/</text:p>
                  <text:p text:style-name="table_al">RMC-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leerlingenvervoer gemeente Dront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oen van aanvraag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text:p>
                  <text:p text:style-name="table_al">teammanager,</text:p>
                  <text:p text:style-name="table_al">consulent leerlingen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kinderopva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3" table:number-columns-spanned="1">
                  <text:p text:style-name="table_al">(junior)beleidsmedewerker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landelijk register kinderopvang, register buitenlandse kinderopvang en personenregister kinderopva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ijderen van een kinderopvangvoorziening uit het landelijk register kinderopvang (art. 8)</text:p>
                </table:table-cell>
                <table:table-cell table:style-name="cell_frame_all" table:number-rows-spanned="1" table:number-columns-spanned="1">
                  <text:p text:style-name="table_al">(junior)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leidsregel tegemoetkoming kosten kinderopvang op grond van Sociaal Medische Indica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Sociaal Medische Indicatie</text:p>
                </table:table-cell>
                <table:table-cell table:style-name="cell_frame_all" table:number-rows-spanned="1" table:number-columns-spanned="1">
                  <text:p text:style-name="table_al">gids jeugd, gids Wmo, gids P-wet, gids regie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subsidie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2<text:span text:style-name="nadrukcur">.</text:span></text:p>
                  <text:p text:style-name="table_al"/>
                </table:table-cell>
                <table:table-cell table:style-name="cell_frame_all" table:number-rows-spanned="2" table:number-columns-spanned="1">
                  <text:p text:style-name="table_al">afdoen van subsidies (verlenen, weigeren, intrekken, vaststellen, verrekenen en terugvorderen) </text:p>
                  <text:p text:style-name="table_al"/>
                </table:table-cell>
                <table:table-cell table:style-name="cell_frame_all" table:number-rows-spanned="1" table:number-columns-spanned="1">
                  <text:p text:style-name="table_al">(junior)beleidsmedewer-ker, teammanager</text:p>
                </table:table-cell>
                <table:table-cell table:style-name="cell_frame_all" table:number-rows-spanned="1" table:number-columns-spanned="1">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3<text:span text:style-name="nadrukcur">.</text:span></text:p>
                </table:table-cell>
                <table:table-cell table:style-name="cell_frame_all" table:number-rows-spanned="1" table:number-columns-spanned="1">
                  <text:p text:style-name="table_al">stellen van een termijn voor:</text:p>
                  <text:p text:style-name="table_al">het aanvullen van de aanvraag</text:p>
                  <text:p text:style-name="table_al">het aanvullen van een verantwoording van de besteding van een subsidie </text:p>
                </table:table-cell>
                <table:table-cell table:style-name="cell_frame_all" table:number-rows-spanned="5" table:number-columns-spanned="1">
                  <text:p text:style-name="table_al">(junior)beleidsmedewerker </text:p>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inburgering 2007</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7" table:number-columns-spanned="1">
                  <text:p text:style-name="table_al">juridisch kwaliteitsmedewerker, </text:p>
                  <text:p text:style-name="table_al">beleidsmedewerker, consulent statushouders, </text:p>
                  <text:p text:style-name="table_al">re-integratieconsulent</text:p>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inburgeringsvoorziening uitkeringsgerechtigd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mtrent verlenging termijn waarbinnen uitkerings- gerechtigde inburgeringsexamen gehaald moet hebb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en inburgeringsvoorziening niet-uitkeringsgerechtigde</text:p>
                </table:table-cell>
                <table:table-cell table:style-name="cell_frame_all" table:number-rows-spanned="4" table:number-columns-spanned="1">
                  <text:p text:style-name="table_al">juridisch kwaliteitsmedewerker, </text:p>
                  <text:p text:style-name="table_al">beleidsmedewerker, consulent statushouders, </text:p>
                  <text:p text:style-name="table_al">re-integratieconsulent</text:p>
                </table:table-cell>
                <table:table-cell table:style-name="cell_frame_all" table:number-rows-spanned="4"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datum waarbinnen niet-uitkeringsgerechtigde inburgeringsexamen gehaald moet hebb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mtrent ontheffing inburgeringsplich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inburgering 2021</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Plan Inburgering en Participatie (beschikking)</text:p>
                </table:table-cell>
                <table:table-cell table:style-name="cell_frame_all" table:number-rows-spanned="5" table:number-columns-spanned="1">
                  <text:p text:style-name="table_al">juridische kwaliteitsmedewerker, beleidsmedewerker, consulent statushouders, </text:p>
                  <text:p text:style-name="table_al">re-integratieconsulent</text:p>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ijzigingen aanbrengen in eerder vastgesteld Plan Inburgering en Participat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en gewijzigd Plan Inburgering en Participa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dvisering verzoek tot verlenging van de inburgeringstermijn, vrijstelling van de inburgering en ontheffing vanwege bijzondere individuele omstandigheden van de inburgering aan DU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opvang ontheemden Oekraïn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kennen en intrekken van leefgeld (artikelen 6, 7, 10, 12 en 13)</text:p>
                </table:table-cell>
                <table:table-cell table:style-name="cell_frame_all" table:number-rows-spanned="1" table:number-columns-spanned="1">
                  <text:p text:style-name="table_al">juridisch kwaliteitsmedewerker, inkomensconsulent, loc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rug- en invorderen van onterecht of teveel betaald leefgeld (artikelen 7 en 8)</text:p>
                </table:table-cell>
                <table:table-cell table:style-name="cell_frame_all" table:number-rows-spanned="1" table:number-columns-spanned="1">
                  <text:p text:style-name="table_al">medewerker debiteuren- en uitkeringsadministratie, juridisch kwaliteitsmedewerker, inkomensconsulent en loc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formatie verzoeken eigen bijdrage (bijdrageplicht) en leefgeld (artikelen 7 en 8)</text:p>
                </table:table-cell>
                <table:table-cell table:style-name="cell_frame_all" table:number-rows-spanned="2" table:number-columns-spanned="1">
                  <text:p text:style-name="table_al">juridisch kwaliteitsmedewerker, inkomensconsulent, locatiemanager</text:p>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geven van een beschikking eigen bijdrage (bijdrageplicht) (artikelen 7 en 8)</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nen eigen bijdrage (bijdrageplicht) (artikelen 7 en 8)</text:p>
                </table:table-cell>
                <table:table-cell table:style-name="cell_frame_all" table:number-rows-spanned="1" table:number-columns-spanned="1">
                  <text:p text:style-name="table_al">medewerker debiteuren- en uitkeringsadministratie, juridisch kwaliteitsmedewerker, inkomensconsulent en loc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ven van eerste en tweede waarschuwing (incl. beperken of intrekken verstrekkingen) (artikel 7)</text:p>
                </table:table-cell>
                <table:table-cell table:style-name="cell_frame_all" table:number-rows-spanned="1" table:number-columns-spanned="1">
                  <text:p text:style-name="table_al">juridisch kwaliteitsmedewerker, locatiemanager,</text:p>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Sociaal Domein gemeente Dronten / Algeme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dget vrij te besteden tbv onvoorziene omstandigheden, in zeer uitzonderlijke gevallen </text:p>
                </table:table-cell>
                <table:table-cell table:style-name="cell_frame_all" table:number-rows-spanned="1" table:number-columns-spanned="1">
                  <text:p text:style-name="table_al">gids Wmo, gids jeugd, gids Participatiewet, gids regie sociaal domein</text:p>
                </table:table-cell>
                <table:table-cell table:style-name="cell_frame_all" table:number-rows-spanned="1" table:number-columns-spanned="1">
                  <text:p text:style-name="table_al">Tot bedrag van 10.000,00 euro op jaarbasis op de post Opvang en beschermd wonen Sociaal Domein breed. Gids heeft dit breed besproken, alle andere mogelijkheden zijn uitgepu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gids Wmo, gids Jeugd, 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gaan maatwerkovereenkomst met niet gecontracteerde partijen</text:p>
                </table:table-cell>
                <table:table-cell table:style-name="cell_frame_all" table:number-rows-spanned="1" table:number-columns-spanned="1">
                  <text:p text:style-name="table_al">beleidsmedewerker jeugdhulp, juridisch kwaliteitsmedewerker. gids Wmo, gids jeugd, gedragskundige, </text:p>
                </table:table-cell>
                <table:table-cell table:style-name="cell_frame_all" table:number-rows-spanned="1" table:number-columns-spanned="1">
                  <text:p text:style-name="table_al">tot een bedrag van € 25.0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ëindigen van maatwerkvoorzieningen</text:p>
                </table:table-cell>
                <table:table-cell table:style-name="cell_frame_all" table:number-rows-spanned="1" table:number-columns-spanned="1">
                  <text:p text:style-name="table_al">gids Wmo, gids jeugd, juridisch kwaliteitsmedewerker, administratief medewerker jeugd/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zetten jeugdhulp na verwijzing </text:p>
                </table:table-cell>
                <table:table-cell table:style-name="cell_frame_all" table:number-rows-spanned="1" table:number-columns-spanned="1">
                  <text:p text:style-name="table_al">gids jeugd, gedragsdeskundige, juridisch kwaliteitsmedewerker, administratief medewerker jeugd/Wmo</text:p>
                </table:table-cell>
                <table:table-cell table:style-name="cell_frame_all" table:number-rows-spanned="1" table:number-columns-spanned="1">
                  <text:p text:style-name="table_al">conform de Verordening Sociaal Domein , de nadere regels, het Beleidsplan Transities Sociaal Domein en het Handboek ‘Dronter Koer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mtrent individuele voorziening (verlenen en afwijzen) </text:p>
                </table:table-cell>
                <table:table-cell table:style-name="cell_frame_all" table:number-rows-spanned="1" table:number-columns-spanned="1">
                  <text:p text:style-name="table_al">gids jeugd, gedragsdeskundige, juridisch kwaliteitsmedewerker</text:p>
                </table:table-cell>
                <table:table-cell table:style-name="cell_frame_all" table:number-rows-spanned="1" table:number-columns-spanned="1">
                  <text:p text:style-name="table_al">zie werkafspraken m.b.t. inloop</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strekken van een pgb </text:p>
                </table:table-cell>
                <table:table-cell table:style-name="cell_frame_all" table:number-rows-spanned="1" table:number-columns-spanned="1">
                  <text:p text:style-name="table_al">gids Wmo, gids jeugd, gedragsdeskundige, juridisch kwaliteitsmedewerker</text:p>
                </table:table-cell>
                <table:table-cell table:style-name="cell_frame_all" table:number-rows-spanned="1" table:number-columns-spanned="1">
                  <text:p text:style-name="table_al">conform de nadere regels jeugdhulp gemeente Dron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val van recht (artikel 1. 3. 8 Verordening Sociaal Domein gemeente Dronten en artikel 1 lid 6 Nadere regels jeugdhulp gemeente Dronten)</text:p>
                </table:table-cell>
                <table:table-cell table:style-name="cell_frame_all" table:number-rows-spanned="1" table:number-columns-spanned="1">
                  <text:p text:style-name="table_al">gids jeugd, 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ntrekken of herzien besluit aangaande individuele voorziening </text:p>
                </table:table-cell>
                <table:table-cell table:style-name="cell_frame_all" table:number-rows-spanned="1" table:number-columns-spanned="1">
                  <text:p text:style-name="table_al">gids Wmo, gids jeugd, 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vragen van medisch advies</text:p>
                </table:table-cell>
                <table:table-cell table:style-name="cell_frame_all" table:number-rows-spanned="1" table:number-columns-spanned="1">
                  <text:p text:style-name="table_al">juridisch kwaliteitsmedewerker, gids Wmo, gids jeugd, gids P-wet, </text:p>
                  <text:p text:style-name="table_al">re-integratieconsulent, gids regie sociaal domein</text:p>
                  <text:p text:style-name="table_al">medewerker bijzondere </text:p>
                  <text:p text:style-name="table_al">regelingen, inkomensconsulent, gedragsdeskundige in dienst van de gemeente Dro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gifte belastingen en premies </text:p>
                </table:table-cell>
                <table:table-cell table:style-name="cell_frame_all" table:number-rows-spanned="1" table:number-columns-spanned="1">
                  <text:p text:style-name="table_al">teammanager, administrateur, applicatie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leveren van betalingen aan het team Financiën, planning en control en inkoop vanuit BUIG, Participatiebudget, minimaregelingen, bijzondere bijstand en Wmo en Jeugdwet</text:p>
                </table:table-cell>
                <table:table-cell table:style-name="cell_frame_all" table:number-rows-spanned="1" table:number-columns-spanned="1">
                  <text:p text:style-name="table_al">(ondersteunend) administrateur, applicatiebeheerder, teammanager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anleveren van kasvoorschotten tot een bedrag van </text:p>
                  <text:p text:style-name="table_al">€ 100,00 aan het team Financiën, Planning &amp; Control &amp; Inkoop</text:p>
                </table:table-cell>
                <table:table-cell table:style-name="cell_frame_all" table:number-rows-spanned="1" table:number-columns-spanned="1">
                  <text:p text:style-name="table_al">(ondersteunend) administrateur, applicatiebeheerder, 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niet-)beleidsmatige aanpassingen van de handboeken Participatiewet, Wmo, Jeugdwet en Wet inburgering</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utoriseren van verantwoordingen aan ministerie van Sociale Zaken en Werkgelegenheid</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wingende opdracht aan ketenpartner verstrekken</text:p>
                </table:table-cell>
                <table:table-cell table:style-name="cell_frame_all" table:number-rows-spanned="1" table:number-columns-spanned="1">
                  <text:p text:style-name="table_al">gedragsdeskundige, juridisch kwaliteitsmedewerker</text:p>
                </table:table-cell>
                <table:table-cell table:style-name="cell_frame_all" table:number-rows-spanned="1" table:number-columns-spanned="1">
                  <text:p text:style-name="table_al">conform Handboek Dronter Koers. Motivatie vastgelegd in cliënt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Jeugdwet</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1" table:number-columns-spanned="1">
                  <text:p text:style-name="table_al">beleidsmedewerker, juridisch kwaliteits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enen van toestemming aan (provinciale) organisaties die toe willen treden tot het ESAR convenant</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gids Jeugd, gedragsdeskundige, medewerker Samen Veilig Midden Nederland , medewerker Veilig Thuis Flevoland </text:p>
                </table:table-cell>
                <table:table-cell table:style-name="cell_frame_all" table:number-rows-spanned="1" table:number-columns-spanned="1">
                  <text:p text:style-name="table_al">zie ketenafspraken ketenpartn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 gedrags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zet niet gecontracteerde ondersteuning </text:p>
                  <text:p text:style-name="table_al">artikel 1.5.2 nadere regels</text:p>
                </table:table-cell>
                <table:table-cell table:style-name="cell_frame_all" table:number-rows-spanned="1" table:number-columns-spanned="1">
                  <text:p text:style-name="table_al">gids jeugd, gedragsdeskundige in dienst van de gemeente Dronten, juridisch kwaliteitsmedewerker, beleidsmedewerker jeugdhulp</text:p>
                </table:table-cell>
                <table:table-cell table:style-name="cell_frame_all" table:number-rows-spanned="1" table:number-columns-spanned="1">
                  <text:p text:style-name="table_al">tot een bedrag van € 25.000,00</text:p>
                  <text:p text:style-name="table_al">zie werkafspraken inl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ndertekenen van het routeplan</text:p>
                </table:table-cell>
                <table:table-cell table:style-name="cell_frame_all" table:number-rows-spanned="3" table:number-columns-spanned="1">
                  <text:p text:style-name="table_al">gids Wmo, juridisch kwaliteitsmedewerker, gedragsdeskundige</text:p>
                  <text:p text:style-name="table_al"/>
                  <text:p text:style-name="table_al"/>
                </table:table-cell>
                <table:table-cell table:style-name="cell_frame_all" table:number-rows-spanned="3" table:number-columns-spanned="1">
                  <text:p text:style-name="table_al">werkafspraken van toepassing</text:p>
                  <text:p text:style-name="table_al"/>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wijzigen, verlengen van een maatwerkvoorziening middels zorg in natura</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wijzingen, verlengen van een maatwerkvoorziening middels PGB</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gids Wmo, juridisch kwaliteitsmedewerker, gedragsdeskundige</text:p>
                </table:table-cell>
                <table:table-cell table:style-name="cell_frame_all" table:number-rows-spanned="1" table:number-columns-spanned="1">
                  <text:p text:style-name="table_al">Werkafspraken van toepassing. </text:p>
                  <text:p text:style-name="table_al">Opdrachtbrief naar aanbie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crisisplaatsing ambulant</text:p>
                </table:table-cell>
                <table:table-cell table:style-name="cell_frame_all" table:number-rows-spanned="1" table:number-columns-spanned="1">
                  <text:p text:style-name="table_al">gids Wmo, gedrags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en, afwijzen aanvraag gehandicapten-parkeerkaart bestuurder of passagier</text:p>
                </table:table-cell>
                <table:table-cell table:style-name="cell_frame_all" table:number-rows-spanned="1" table:number-columns-spanned="1">
                  <text:p text:style-name="table_al">medewerker balie sociaal domein, 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aanvraag gehandicaptenparkeerplaats</text:p>
                </table:table-cell>
                <table:table-cell table:style-name="cell_frame_all" table:number-rows-spanned="1" table:number-columns-spanned="1">
                  <text:p text:style-name="table_al">teammanager werk &amp; inkomen</text:p>
                </table:table-cell>
                <table:table-cell table:style-name="cell_frame_all" table:number-rows-spanned="1" table:number-columns-spanned="1">
                  <text:p text:style-name="table_al">na advies toezichthouder civiele techn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ticipatiewet en de op deze wet gebaseerde ver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strekken, wijzigen, herzien, beëindigen en buiten behandeling stellen van (aanvraag) uitkering </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voering van de Participatiewet betreffende de algemene bijstand aan personen die de pensioengerechtigde leeftijd hebben bereikt die in de gemeente Dronten woonachtig zijn of die zich als adreslozen in de gemeente bevinden. Het mandaat strekt zich tevens uit tot:</text:p>
                  <text:p text:style-name="table_al">de afhandeling van eventuele bezwaar- en beroepsprocedure;</text:p>
                  <text:p text:style-name="table_al">de toestemming tot het verlenen van ondermandaat;</text:p>
                  <text:p text:style-name="table_al">de bevoegdheid tot het stellen van beleidsregels in overleg met de gemeente Dronten.</text:p>
                </table:table-cell>
                <table:table-cell table:style-name="cell_frame_all" table:number-rows-spanned="1" table:number-columns-spanned="1">
                  <text:p text:style-name="table_al">Raad van Bestuur van de SVB; ondermandaat aan ondergeschikten van de Raad van Bestuur van de SVB</text:p>
                </table:table-cell>
                <table:table-cell table:style-name="cell_frame_all" table:number-rows-spanned="1" table:number-columns-spanned="1">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ijstandsuitkering verstrekken ondanks dat niet aan de opgestelde criteria wordt voldaan (artikel 16, eerste lid)</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integratieactiviteiten, inclusief het ondertekenen van routeplan/plan van aanpak, taalplan, en tegenprestatie</text:p>
                </table:table-cell>
                <table:table-cell table:style-name="cell_frame_all" table:number-rows-spanned="3" table:number-columns-spanned="1">
                  <text:p text:style-name="table_al">juridisch kwaliteitsmedewerker, re-integratieconsulent, gids P-wet, consulent statushouders, gids regie sociaal domein</text:p>
                  <text:p text:style-name="table_al"/>
                </table:table-cell>
                <table:table-cell table:style-name="cell_frame_all" table:number-rows-spanned="3" table:number-columns-spanned="1">
                  <text:p text:style-name="table_al"/>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aststellen re-integratievoorziening uitkeringsgerechtigde (kinderopvang, reiskosten, noodzakelijke maatwerkvoorziening)</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inkomensconsulent, medewerker bijzondere regelingen, medewerker debiteuren- en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fstemming van de uitkering op grond van de Participatiewet en de Verordening Sociaal Domein gemeente Dront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dragen van een tegenprestatie</text:p>
                </table:table-cell>
                <table:table-cell table:style-name="cell_frame_all" table:number-rows-spanned="2" table:number-columns-spanned="1">
                  <text:p text:style-name="table_al">juridisch kwaliteitsmedewerker, re-integratieconsulent, gids P-wet, gids regie sociaal domein</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bijstandverlening zelfstandigen 2004</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strekken, wijzigen, herzien, beëindigen en buiten behandeling stellen van (aanvraag) uitkering</text:p>
                </table:table-cell>
                <table:table-cell table:style-name="cell_frame_all" table:number-rows-spanned="2" table:number-columns-spanned="1">
                  <text:p text:style-name="table_al">juridisch kwaliteitsmedewerker, medewerker ZLF</text:p>
                </table:table-cell>
                <table:table-cell table:style-name="cell_frame_all" table:number-rows-spanned="4" table:number-columns-spanned="1">
                  <text:p text:style-name="table_al">mandaat medewerkers Zelfstandigenloket Flevoland aangenomen in bestuursovereenkomst</text:p>
                  <text:p text:style-name="table_al"/>
                  <text:p text:style-name="table_al"/>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strekken voorscho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erugvordering en incasso van teveel verstrekte uitkering</text:p>
                </table:table-cell>
                <table:table-cell table:style-name="cell_frame_all" table:number-rows-spanned="1" table:number-columns-spanned="1">
                  <text:p text:style-name="table_al">juridisch kwaliteitsmedewerker, medewerker ZLF, medewerker debiteuren- en uitkeringsadministrati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schorting uitkering en het geven van een hersteltermijn</text:p>
                </table:table-cell>
                <table:table-cell table:style-name="cell_frame_all" table:number-rows-spanned="1" table:number-columns-spanned="1">
                  <text:p text:style-name="table_al">juridisch kwaliteitsmedewerker, medewerker ZL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inkomensvoorziening oudere en gedeeltelijk arbeidsongeschikte werkloze werknemers en Wet inkomensvoorziening oudere en gedeeltelijk arbeidsongeschikte gewezen zelfstandigen en de op deze wetten gebaseerde verordeningen</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wijzigen, herzien, beëindigen en buiten behandeling laten van (aanvraag) uitkering</text:p>
                </table:table-cell>
                <table:table-cell table:style-name="cell_frame_all" table:number-rows-spanned="1" table:number-columns-spanned="1">
                  <text:p text:style-name="table_al">juridisch kwaliteitsmedewerker, inkomensconsulent, medewerker ZLF</text:p>
                </table:table-cell>
                <table:table-cell table:style-name="cell_frame_all" table:number-rows-spanned="1" table:number-columns-spanned="1">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strekken voorschot</text:p>
                </table:table-cell>
                <table:table-cell table:style-name="cell_frame_all" table:number-rows-spanned="1" table:number-columns-spanned="1">
                  <text:p text:style-name="table_al">juridisch kwaliteitsmedewerker, inkomensconsulent, medewerker Z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erugvordering en incasso teveel verstrekte uitkering</text:p>
                </table:table-cell>
                <table:table-cell table:style-name="cell_frame_all" table:number-rows-spanned="1" table:number-columns-spanned="1">
                  <text:p text:style-name="table_al">juridisch kwaliteitsmedewerker, inkomensconsulent, medewerker debiteuren- en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stemming van de uitkering op grond van de wet en de Verordening Sociaal Domein gemeente Dronten</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 ZLF, </text:p>
                </table:table-cell>
                <table:table-cell table:style-name="cell_frame_all" table:number-rows-spanned="1" table:number-columns-spanned="1">
                  <text:p text:style-name="table_al">mandaat medewerkers Zelfstandigenloket Flevoland (ZLF) aangenomen in </text:p>
                  <text:p text:style-name="table_al">bestuursovereenkoms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aanvraag</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aanvraag </text:p>
                </table:table-cell>
                <table:table-cell table:style-name="cell_frame_all" table:number-rows-spanned="1" table:number-columns-spanned="1">
                  <text:p text:style-name="table_al">GBLT</text:p>
                </table:table-cell>
                <table:table-cell table:style-name="cell_frame_all" table:number-rows-spanned="1" table:number-columns-spanned="1">
                  <text:p text:style-name="table_al">conform voorwaarden als vastgelegd i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3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Gewijzigd Mandaat- en volmachtbesluit 2024</meta:user-defined>
    <dc:language>nl</dc:language>
    <meta:user-defined meta:name="OVERHEIDop.locatietype/OVERHEIDop.gebiedsmarkering">Gemeente</meta:user-defined>
    <meta:user-defined meta:name="DC.title">Gewijzigd Mandaat- en volmachtbesluit 2024</meta:user-defined>
    <meta:user-defined meta:name="DCTERMS.W3CDTF/DCTERMS.available">2024-07-05</meta:user-defined>
    <meta:user-defined meta:name="DCTERMS.W3CDTF/OVERHEIDop.jaargang">2024</meta:user-defined>
    <meta:user-defined meta:name="OVERHEIDop.publicationIssue">294319</meta:user-defined>
    <meta:user-defined meta:name="OVERHEIDop.betreftRegeling">CVDR721979_1</meta:user-defined>
    <meta:user-defined meta:name="OVERHEIDop.GmbID/DC.identifier">gmb-2024-294319</meta:user-defined>
    <meta:user-defined meta:name="xs:date/OVERHEIDop.startdatum">2024-07-06</meta:user-defined>
    <meta:user-defined meta:name="OVERHEIDop.versieInformatie"/>
  </office:meta>
</office:document-meta>
</file>