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Braderieën van 19-26 juli 2024 aan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Braderieën Urkerbos</text:p>
            <text:p text:style-name="common-al">Datum: 19-26 juli 2024</text:p>
            <text:p text:style-name="common-al">Datum verzending: 25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1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ijdelijke reclameborden voor Braderieën van 19-26 juli 2024 aan Urkerbos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13</meta:user-defined>
    <meta:user-defined meta:name="OVERHEIDop.GmbID/DC.identifier">gmb-2024-294313</meta:user-defined>
    <meta:user-defined meta:name="OVERHEIDop.versieInformatie"/>
  </office:meta>
</office:document-meta>
</file>