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 – Handelstraat 13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 maken bekend dat zij van plan zijn de volgende omgevingsvergunning milieu te verlenen.</text:p>
            <text:p text:style-name="common-al">Voor: veranderen van een opslag- en distributiebedrijf</text:p>
            <text:p text:style-name="common-al">Locatie: Handelstraat 13, 5831 AV Boxmeer</text:p>
            <text:p text:style-name="common-al">Zaaknummer: Z/222703 (ODBN) en Z2023-00006171 (gemeente)</text:p>
            <text:p text:style-name="common-al">Datum terinzagelegging: 5 juli 2024 </text:p>
            <text:p text:style-name="common-al">
            <text:span text:style-name="nadrukvet">Zienswijze</text:span>
          </text:p>
            <text:p text:style-name="common-al">Tegen het ontwerpbesluit kan een ieder gedurende 6 weken zienswijze indienen. De termijn voor het indienen van zienswijzen begint op de dag waarop het ontwerpbesluit ter inzage is gelegd. </text:p>
            <text:p text:style-name="common-al">De zienswijze kan worden verzonden aan de Omgevingsdienst Brabant Noord (ODBN), Victorialaan 1, 5213 JG 's-Hertogenbosch. U kunt dit ook middels een ondertekende brief mailen naar <text:a xlink:href="mailto:info@odbn.nl" xlink:type="simple">info@odbn.nl</text:a>.</text:p>
            <text:p text:style-name="common-al">
            <text:span text:style-name="nadrukvet">Inzage en inlichtingen</text:span>
          </text:p>
            <text:p text:style-name="common-al">Het ontwerpbesluit en de bijbehorende stukken zijn <text:span text:style-name="nadrukvet">tot en met 16 augustus 2024</text:span> in te zien/te downloaden via www.officielebekendmakingen.nl. </text:p>
            <text:p text:style-name="common-al">Heeft u vragen over het ontwerpbesluit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31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1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1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2703; Z2023-00006171 </meta:user-defined>
    <dc:language>nl</dc:language>
    <meta:user-defined meta:name="OVERHEIDop.locatietype/OVERHEIDop.gebiedsmarkering">Adres</meta:user-defined>
    <meta:user-defined meta:name="DC.title">Ontwerpbesluit omgevingsvergunning uitgebreide procedure – Handelstraat 13 Boxmeer</meta:user-defined>
    <meta:user-defined meta:name="OVERHEIDop.datumEindeReactietermijn">2024-08-16</meta:user-defined>
    <meta:user-defined meta:name="OVERHEIDop.TilID/OVERHEIDop.terinzageleggingOP">til-2024-20632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311</meta:user-defined>
    <meta:user-defined meta:name="OVERHEIDop.GmbID/DC.identifier">gmb-2024-294311</meta:user-defined>
    <meta:user-defined meta:name="OVERHEIDop.versieInformatie"/>
  </office:meta>
</office:document-meta>
</file>