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realisatie van een nieuwe, grotere loods ter vervanging van een oude loods op locatie Beemdstraat 7, 4891 CS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 De melding is geregistreerd onder zaaknummer: 0879ZV202300382.</text:p>
            <text:p text:style-name="common-al">
            
          </text:p>
            <text:p text:style-name="common-al">Locatie: Beemdstraat 7, 4891 CS Rijsbergen</text:p>
            <text:p text:style-name="common-al">Omschrijving: realisatie van een nieuwe, grotere loods ter vervanging van een oude loods</text:p>
            <text:p text:style-name="common-al">Dossiernummer: Al3rv9o20vo</text:p>
            <text:p text:style-name="common-al">Datum: 22 november 2023</text:p>
            <text:p text:style-name="common-al">
            
          </text:p>
            <text:p text:style-name="common-al">Inzien</text:p>
            <text:p text:style-name="common-al">Op de geaccepteerde melding kunt u geen reactie indienen (zienswijze of bezwaar). Om een melding in te zien, kunt u telefonisch een afspraak maken met team vergunningen.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943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9ZV202300382</meta:user-defined>
    <dc:language>nl</dc:language>
    <meta:user-defined meta:name="OVERHEIDop.locatietype/OVERHEIDop.gebiedsmarkering">Punt</meta:user-defined>
    <meta:user-defined meta:name="DC.title">Geaccepteerde melding Activiteitenbesluit voor realisatie van een nieuwe, grotere loods ter vervanging van een oude loods op locatie Beemdstraat 7, 4891 CS Rijsberg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431</meta:user-defined>
    <meta:user-defined meta:name="OVERHEIDop.GmbID/DC.identifier">gmb-2024-29431</meta:user-defined>
    <meta:user-defined meta:name="OVERHEIDop.versieInformatie"/>
  </office:meta>
</office:document-meta>
</file>