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ën op het Vakantiepark op 26 juli 2024 en 9 augustus 2024 op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Braderieën op het Vakantiepark</text:p>
            <text:p text:style-name="common-al">Datum en locatie: 26 juli 2024 en 9 augustus 2024, Vakantiepark ‘t Urkerbos 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0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raderieën op het Vakantiepark op 26 juli 2024 en 9 augustus 2024 op Vakantiepark ‘t Urkerbos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05</meta:user-defined>
    <meta:user-defined meta:name="OVERHEIDop.GmbID/DC.identifier">gmb-2024-294305</meta:user-defined>
    <meta:user-defined meta:name="OVERHEIDop.versieInformatie"/>
  </office:meta>
</office:document-meta>
</file>