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53A 2032PC Haarlem, 0392-2024-0092527, het herbestemmen van een winkel/kantoorruimte tot woonruimt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527</meta:user-defined>
    <meta:user-defined meta:name="DCTERMS.abstract">het herbestemmen van een winkel/kantoorruimte tot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153A 2032PC Haarlem, 0392-2024-0092527, het herbestemmen van een winkel/kantoorruimte tot woonruimte, ontvangen op 03-07-2024</meta:user-defined>
    <meta:user-defined meta:name="DCTERMS.W3CDTF/DCTERMS.available">2024-07-05</meta:user-defined>
    <meta:user-defined meta:name="DCTERMS.W3CDTF/OVERHEIDop.jaargang">2024</meta:user-defined>
    <meta:user-defined meta:name="OVERHEIDop.publicationIssue">294303</meta:user-defined>
    <meta:user-defined meta:name="OVERHEIDop.GmbID/DC.identifier">gmb-2024-294303</meta:user-defined>
    <meta:user-defined meta:name="OVERHEIDop.versieInformatie"/>
  </office:meta>
</office:document-meta>
</file>