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Zoetendaal 1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en vloersysteem</text:p>
            <text:p text:style-name="common-al">Locatie: Zoetendaal 1 5446 PC Wanroij</text:p>
            <text:p text:style-name="common-al">Zaaknummer: Z/226527</text:p>
            <text:p text:style-name="common-al">Datum ontvangen: 2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3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427</meta:user-defined>
    <meta:user-defined meta:name="DCTERMS.abstract">wijzigen vloersysteem</meta:user-defined>
    <dc:language>nl</dc:language>
    <meta:user-defined meta:name="OVERHEIDop.locatietype/OVERHEIDop.gebiedsmarkering">Adres</meta:user-defined>
    <meta:user-defined meta:name="DC.title">Omgevingsvergunning aangevraagd – Zoetendaal 1 Wanroij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02</meta:user-defined>
    <meta:user-defined meta:name="OVERHEIDop.GmbID/DC.identifier">gmb-2024-294302</meta:user-defined>
    <meta:user-defined meta:name="OVERHEIDop.versieInformatie"/>
  </office:meta>
</office:document-meta>
</file>