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Geldelozepad te Medemblik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Geldelozepad te Medembli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op het adres geldelozepad te Medembli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edemblik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24-E-MED, een parkeerplaats in de nabije omgeving van Geldelozepad te Medemblik aan te wijzen als gereserveerde gehandicaptenparkeerplaats; </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2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Geldelozepad 80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Geldelozepad te Medemblik</meta:user-defined>
    <meta:user-defined meta:name="DCTERMS.W3CDTF/DCTERMS.available">2024-07-05</meta:user-defined>
    <meta:user-defined meta:name="DCTERMS.W3CDTF/OVERHEIDop.jaargang">2024</meta:user-defined>
    <meta:user-defined meta:name="OVERHEIDop.publicationIssue">294299</meta:user-defined>
    <meta:user-defined meta:name="OVERHEIDop.GmbID/DC.identifier">gmb-2024-294299</meta:user-defined>
    <meta:user-defined meta:name="OVERHEIDop.versieInformatie"/>
  </office:meta>
</office:document-meta>
</file>