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egstgeesterweg thv 25-27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juni 2024 een melding ontvangen. De melding is ingediend voor het starten van een milieubelastende activiteit op de locatie Oegstgeesterweg thv 25-27 in Rijnsburg. Deze melding is geregistreerd in het Omgevingsloket onder verzoeknummer 2024061401087.</text:p>
            <text:p text:style-name="common-al">De melding gaat over het graven in verontreinigde grond ten behoeve van de aanleg van een glasvezelkabel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087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42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8730</meta:user-defined>
    <meta:user-defined meta:name="DCTERMS.abstract">De melding is ingediend voor het starten van een milieubelastende activiteit</meta:user-defined>
    <dc:language>nl</dc:language>
    <meta:user-defined meta:name="OVERHEIDop.locatietype/OVERHEIDop.gebiedsmarkering">Adres</meta:user-defined>
    <meta:user-defined meta:name="DC.title">Ingekomen melding milieubelastende activiteit - Oegstgeesterweg thv 25-27 in Rijns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92</meta:user-defined>
    <meta:user-defined meta:name="OVERHEIDop.GmbID/DC.identifier">gmb-2024-294292</meta:user-defined>
    <meta:user-defined meta:name="OVERHEIDop.versieInformatie"/>
  </office:meta>
</office:document-meta>
</file>