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KAPPEN – THV BOSLAAN 43, RIDDER VAN BRECHTLAAN EN KLEINE GENT 9-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hv Boslaan 43, Ridder van Brechtlaan en Kleine Gent 9-11, kappen van 3 bomen, Z24-277325.</text:p>
            <text:p text:style-name="common-al">De vergunning is verzonden op 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42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VUGHT – VERLEENDE OMGEVINGSVERGUNNING OMGEVINGSPLANACTIVITEIT KAPPEN – THV BOSLAAN 43, RIDDER VAN BRECHTLAAN EN KLEINE GENT 9-11 VUGHT</meta:user-defined>
    <meta:user-defined meta:name="DCTERMS.W3CDTF/DCTERMS.available">2024-07-10</meta:user-defined>
    <meta:user-defined meta:name="DCTERMS.W3CDTF/OVERHEIDop.jaargang">2024</meta:user-defined>
    <meta:user-defined meta:name="OVERHEIDop.publicationIssue">294289</meta:user-defined>
    <meta:user-defined meta:name="OVERHEIDop.GmbID/DC.identifier">gmb-2024-294289</meta:user-defined>
    <meta:user-defined meta:name="OVERHEIDop.versieInformatie"/>
  </office:meta>
</office:document-meta>
</file>