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geveluitbouw van beide woningen, Grassnip 15 5658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99 </text:p>
            <text:p text:style-name="common-al"> Omschrijving: renoveren geveluitbouw van beid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nip 15 5658EA Eindhoven</text:p>
              </text:list-item>
            </text:list>
            <text:p text:style-name="common-al"> Datum ontvangst: 0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8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99</meta:user-defined>
    <meta:user-defined meta:name="DCTERMS.abstract">renoveren geveluitbouw van beide woningen</meta:user-defined>
    <dc:language>nl</dc:language>
    <meta:user-defined meta:name="OVERHEIDop.locatietype/OVERHEIDop.gebiedsmarkering">Punt</meta:user-defined>
    <meta:user-defined meta:name="DC.title">Ingediende aanvraag omgevingsvergunning: renoveren geveluitbouw van beide woningen, Grassnip 15 5658EA Ein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87</meta:user-defined>
    <meta:user-defined meta:name="OVERHEIDop.GmbID/DC.identifier">gmb-2024-294287</meta:user-defined>
    <meta:user-defined meta:name="OVERHEIDop.versieInformatie"/>
  </office:meta>
</office:document-meta>
</file>