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mpioenschap Palingroken op 24 augustus aan Burgemeester J. Schipper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 Kampioenschap Palingroken</text:p>
            <text:p text:style-name="common-al">Datum en locatie: 24 augustus, Burgemeester J. Schipperkade </text:p>
            <text:p text:style-name="common-al">Datum verzending: 25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28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ampioenschap Palingroken op 24 augustus aan Burgemeester J. Schipperkade te Ur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83</meta:user-defined>
    <meta:user-defined meta:name="OVERHEIDop.GmbID/DC.identifier">gmb-2024-294283</meta:user-defined>
    <meta:user-defined meta:name="OVERHEIDop.versieInformatie"/>
  </office:meta>
</office:document-meta>
</file>