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pstraat 1, 9712 LW Groningen, Wipstraat 3, 9712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pstraat 1  te Groningen Wipstraat 3  te Groningen  </text:span>
          </text:p>
            <text:p text:style-name="common-al">
            
          </text:p>
            <text:p text:style-name="common-al">De gemeente Groningen heeft op 03-07-2024 een melding sloopwerkzaamheden ontvangen voor het verwijderen van asbest aan Wipstraat 1 en 3  te Groningen, dossiernummer GRN-000053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8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3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Wipstraat 1, 9712 LW Groningen, Wipstraat 3, 9712 LW Groningen</meta:user-defined>
    <meta:user-defined meta:name="OVERHEIDop.datumEindeReactietermijn">2024-08-16</meta:user-defined>
    <meta:user-defined meta:name="OVERHEIDop.terinzageleggingBG">https://groningen.lokalebekendmakingen.nl/case/1:9822:24198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80</meta:user-defined>
    <meta:user-defined meta:name="OVERHEIDop.GmbID/DC.identifier">gmb-2024-294280</meta:user-defined>
    <meta:user-defined meta:name="OVERHEIDop.versieInformatie"/>
  </office:meta>
</office:document-meta>
</file>