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eigerstraat 2, 9363 GD Marum, Verzoeklocatie 202405010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heeft de gemeente Westerkwartier een melding ontvangen voor activiteiten waarvoor geen vergunningplicht geldt op de locatie Reigerstraat 2 in Marum. De melding is geregistreerd onder zaaknummer 202400616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427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7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7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1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Reigerstraat 2, 9363 GD Marum, Verzoeklocatie 2024050100888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78</meta:user-defined>
    <meta:user-defined meta:name="OVERHEIDop.GmbID/DC.identifier">gmb-2024-294278</meta:user-defined>
    <meta:user-defined meta:name="OVERHEIDop.versieInformatie"/>
  </office:meta>
</office:document-meta>
</file>