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ansstraat 41 2011RT Haarlem, 0392-2024-0065226, het kappen van één boom in de achtertuin van de Janstraat 41 vanwege overlast,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27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5226</meta:user-defined>
    <meta:user-defined meta:name="DCTERMS.abstract">het kappen van één boom in de achtertuin van de Janstraat 41 vanwege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Jansstraat 41 2011RT Haarlem, 0392-2024-0065226, het kappen van één boom in de achtertuin van de Janstraat 41 vanwege overlast, verzonden 03-07-2024</meta:user-defined>
    <meta:user-defined meta:name="DCTERMS.W3CDTF/DCTERMS.available">2024-07-05</meta:user-defined>
    <meta:user-defined meta:name="DCTERMS.W3CDTF/OVERHEIDop.jaargang">2024</meta:user-defined>
    <meta:user-defined meta:name="OVERHEIDop.publicationIssue">294275</meta:user-defined>
    <meta:user-defined meta:name="OVERHEIDop.GmbID/DC.identifier">gmb-2024-294275</meta:user-defined>
    <meta:user-defined meta:name="OVERHEIDop.versieInformatie"/>
  </office:meta>
</office:document-meta>
</file>