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ijziging Gemeenschappelijke regeling Gemeentebelastingen Kennemerland Zuid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Bloemendaal, na verkregen toestemming van de raad van de gemeente Bloemendaal; gelet op de Wet gemeenschappelijke regelingen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Gemeenschappelijke regeling Gemeentebelastingen Kennemerland Zuid 2018 als volgt te wijzigen:</text:p>
            <text:p text:style-name="al"/>
            <text:p text:style-name="al">A</text:p>
            <text:p text:style-name="al"/>
            <text:p text:style-name="al">Toe te voegen na Artikel 10 Archief</text:p>
            <text:p text:style-name="al"/>
            <text:p text:style-name="al">
            <text:span text:style-name="nadrukvet">Artikel 10A Evaluatie</text:span>
          </text:p>
            <text:p text:style-name="al">Evaluatie van de regeling vindt plaats naar behoefte, waarbij een meerderheid van de deelnemende gemeenten voor evaluatie heeft gestemd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</text:p>
            <text:p text:style-name="al">Dit besluit treedt in werking op 1 juli 2024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 III </text:span> </text:p>
            <text:p text:style-name="al">Dit besluit wordt aangehaald als: Besluit wijziging Gemeenschappelijke regeling Gemeentebelastingen Kennemerland Zuid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Vastgesteld door </text:span></text:p>
          </text:section>
          <text:section text:name="ondertekening_id1-3-2-3-3">
            <text:p><text:span text:style-name="functie">het college van burgemeester en wethouders van Bloemendaal op 18 juni 2024</text:span></text:p>
          </text:section>
          <text:section text:name="ondertekening_id1-3-2-3-4">
            <text:p><text:span text:style-name="functie">het college van burgemeester en wethouders van Heemstede op 18 juni 2024</text:span></text:p>
          </text:section>
          <text:section text:name="ondertekening_id1-3-2-3-5">
            <text:p><text:span text:style-name="functie">het college van burgemeester en wethouders van Zandvoort op 4 jun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94271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271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271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InstellingGR-Web-CB/5.24/xml/MC-DRP-InstellingGR-Web-CB.xml</meta:user-defined>
    <meta:user-defined meta:name="OVERHEID.Gemeente/DC.creator">Bloemendaal</meta:user-defined>
    <meta:user-defined meta:name="OVERHEID.Informatietype/DC.type">officiële publicatie</meta:user-defined>
    <meta:user-defined meta:name="OVERHEIDop.Rubriek/DC.type">gemeenschappelijke regeling</meta:user-defined>
    <meta:user-defined meta:name="OVERHEID.Gemeente/OVERHEID.authority">Bloemendaal</meta:user-defined>
    <meta:user-defined meta:name="OVERHEID.Gemeente/DCTERMS.publisher">Bloemendaal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Wet gemeenschappelijke regelingen]|[https://wetten.overheid.nl/BWBR0003740/2022-07-01</meta:user-defined>
    <meta:user-defined meta:name="DCTERMS.alternative">GR GBKZ 2018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Gemeenschappelijke regeling Gemeentebelastingen Kennemerland Zuid 2018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4271</meta:user-defined>
    <meta:user-defined meta:name="OVERHEIDop.betreftRegeling">CVDR624445_2</meta:user-defined>
    <meta:user-defined meta:name="OVERHEIDop.GmbID/DC.identifier">gmb-2024-294271</meta:user-defined>
    <meta:user-defined meta:name="xs:date/OVERHEIDop.startdatum">2024-07-06</meta:user-defined>
    <meta:user-defined meta:name="OVERHEIDop.versieInformatie"/>
  </office:meta>
</office:document-meta>
</file>