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ringkussen festival op 14 augustus bij Vakantiepark ‘t Urkerbo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 Springkussen festival</text:p>
            <text:p text:style-name="common-al">Datum en locatie: 14 augustus, Vakantiepark ‘t Urkerbos</text:p>
            <text:p text:style-name="common-al">Datum verzending: 25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26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pringkussen festival op 14 augustus bij Vakantiepark ‘t Urkerbos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69</meta:user-defined>
    <meta:user-defined meta:name="OVERHEIDop.GmbID/DC.identifier">gmb-2024-294269</meta:user-defined>
    <meta:user-defined meta:name="OVERHEIDop.versieInformatie"/>
  </office:meta>
</office:document-meta>
</file>