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14 bomen (+ 3 vergunningvrij) i.v.m. aanleg rotonde Godfried Schalckenstraat, met herplantplicht van 17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2024-0423 voor kappen van 14 bomen (+ 3 vergunningvrij) i.v.m. aanleg rotonde Godfried Schalckenstraat op locatie MDE01 S 5760. De vergunning is verleend met een <text:span text:style-name="nadrukvet">herplantplicht </text:span>van 17 bom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f3c2dc8-352a-11ef-a338-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2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423</meta:user-defined>
    <meta:user-defined meta:name="DCTERMS.abstract">Betreft:  Besluit op locatie MDE01 S 5760</meta:user-defined>
    <dc:language>nl</dc:language>
    <meta:user-defined meta:name="OVERHEIDop.locatietype/OVERHEIDop.gebiedsmarkering">Vlak</meta:user-defined>
    <meta:user-defined meta:name="DC.title">Toestemming voor kappen van 14 bomen (+ 3 vergunningvrij) i.v.m. aanleg rotonde Godfried Schalckenstraat, met herplantplicht van 17 bomen</meta:user-defined>
    <meta:user-defined meta:name="OVERHEIDop.datumEindeReactietermijn">2024-08-13</meta:user-defined>
    <meta:user-defined meta:name="OVERHEIDop.terinzageleggingBG">https://jeleefomgeving.nl/inzien/805319141/af3c2dc8-352a-11ef-a338-0050560122a3</meta:user-defined>
    <meta:user-defined meta:name="DCTERMS.W3CDTF/DCTERMS.available">2024-07-11</meta:user-defined>
    <meta:user-defined meta:name="DCTERMS.W3CDTF/OVERHEIDop.jaargang">2024</meta:user-defined>
    <meta:user-defined meta:name="OVERHEIDop.publicationIssue">294268</meta:user-defined>
    <meta:user-defined meta:name="OVERHEIDop.GmbID/DC.identifier">gmb-2024-294268</meta:user-defined>
    <meta:user-defined meta:name="OVERHEIDop.versieInformatie"/>
  </office:meta>
</office:document-meta>
</file>