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en stucen van de voorgevel, Stationsstraat 16 en 18, 4921 AD in Made</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het isoleren en stucen van de voorgevel op locatie Stationsstraat 16 en 18, 4921 AD in Made. De aanvraag is geregistreerd onder zaaknummer 2024-0598.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2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98</meta:user-defined>
    <meta:user-defined meta:name="DCTERMS.abstract">Betreft: Aanvraag op locatie Stationsstraat 16 en 18, 4921 AD in M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isoleren en stucen van de voorgevel, Stationsstraat 16 en 18, 4921 AD in Made</meta:user-defined>
    <meta:user-defined meta:name="DCTERMS.W3CDTF/DCTERMS.available">2024-07-11</meta:user-defined>
    <meta:user-defined meta:name="DCTERMS.W3CDTF/OVERHEIDop.jaargang">2024</meta:user-defined>
    <meta:user-defined meta:name="OVERHEIDop.publicationIssue">294263</meta:user-defined>
    <meta:user-defined meta:name="OVERHEIDop.GmbID/DC.identifier">gmb-2024-294263</meta:user-defined>
    <meta:user-defined meta:name="OVERHEIDop.versieInformatie"/>
  </office:meta>
</office:document-meta>
</file>