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Industriewei 8b Jirnsum, (11061234) realiseren van een woning in een bestaande bedrijfs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8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42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2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, Industriewei 8b Jirnsum, (11061234) realiseren van een woning in een bestaande bedrijfsloods.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426</meta:user-defined>
    <meta:user-defined meta:name="OVERHEIDop.GmbID/DC.identifier">gmb-2024-29426</meta:user-defined>
    <meta:user-defined meta:name="OVERHEIDop.versieInformatie"/>
  </office:meta>
</office:document-meta>
</file>