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aanleggen van een inrit/uitrit op locatie Burgemeesters Van Waningstraat 35, 2935 XB Ouderkerk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4 heeft de gemeente een aanvraag ontvangen voor een aanvraag omgevingsvergunning (regulier proces) voor het aanleggen van een inrit/uitrit op locatie Burgemeesters Van Waningstraat 35, 2935 XB Ouderkerk aan den IJssel.</text:p>
            <text:p text:style-name="common-al">De aanvraag is geregistreerd onder zaaknummer 1931136309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25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5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36309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aanleggen van een inrit/uitrit op locatie Burgemeesters Van Waningstraat 35, 2935 XB Ouderkerk aa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58</meta:user-defined>
    <meta:user-defined meta:name="OVERHEIDop.GmbID/DC.identifier">gmb-2024-294258</meta:user-defined>
    <meta:user-defined meta:name="OVERHEIDop.versieInformatie"/>
  </office:meta>
</office:document-meta>
</file>