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uitbreiding aan de achterzijde van de woning aan Burnierlaan 3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urnierlaan 34</text:span>
          </text:p>
            <text:p text:style-name="common-al">Omschrijving: vergunning voor een uitbreiding aan de achterzijde van de woning.</text:p>
            <text:p text:style-name="common-al">Locatie: Burnierlaan 34</text:p>
            <text:p text:style-name="common-al">Verzenddatum: 2 juli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425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uitbreiding aan de achterzijde van de woning aan Burnierlaan 34 te Rozendaal</meta:user-defined>
    <meta:user-defined meta:name="DCTERMS.W3CDTF/DCTERMS.available">2024-07-05</meta:user-defined>
    <meta:user-defined meta:name="DCTERMS.W3CDTF/OVERHEIDop.jaargang">2024</meta:user-defined>
    <meta:user-defined meta:name="OVERHEIDop.publicationIssue">294257</meta:user-defined>
    <meta:user-defined meta:name="OVERHEIDop.GmbID/DC.identifier">gmb-2024-294257</meta:user-defined>
    <meta:user-defined meta:name="OVERHEIDop.versieInformatie"/>
  </office:meta>
</office:document-meta>
</file>