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gebruiken van het pand als woonhuis aan Harlingerweg 54, 8801 PD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3-07-2024 besloten om de beslistermijn voor zaak 2024-107135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425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5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5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7135</meta:user-defined>
    <meta:user-defined meta:name="DCTERMS.abstract">Verlengen beslistermijn voor het gebruiken van het pand als woonhuis op locatie Harlingerweg 54, 8801 PD Franeker.</meta:user-defined>
    <dc:language>nl</dc:language>
    <meta:user-defined meta:name="OVERHEIDop.locatietype/OVERHEIDop.gebiedsmarkering">Punt</meta:user-defined>
    <meta:user-defined meta:name="DC.title">Verlengen beslistermijn vergunning voor het gebruiken van het pand als woonhuis aan Harlingerweg 54, 8801 PD Franek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56</meta:user-defined>
    <meta:user-defined meta:name="OVERHEIDop.GmbID/DC.identifier">gmb-2024-294256</meta:user-defined>
    <meta:user-defined meta:name="OVERHEIDop.versieInformatie"/>
  </office:meta>
</office:document-meta>
</file>