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kes 2, 5554N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4 een besluit genomen op de aanvraag voor een omgevingsvergunning met zaaknummer <text:span text:style-name="nadrukvet">64501</text:span>.</text:p>
            <text:p text:style-name="common-al">De zaak betreft locatie Goorkes 2, 5554NW Valkenswaard en heeft de omschrijving "wijzigen reclame Aldi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4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425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5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5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01</meta:user-defined>
    <meta:user-defined meta:name="DCTERMS.abstract">wijzigen reclame Aldi, Goorkes 2</meta:user-defined>
    <dc:language>nl</dc:language>
    <meta:user-defined meta:name="OVERHEIDop.locatietype/OVERHEIDop.gebiedsmarkering">Punt</meta:user-defined>
    <meta:user-defined meta:name="DC.title">Besluit aanvraag omgevingsvergunning Goorkes 2, 5554NW Valkenswaa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255</meta:user-defined>
    <meta:user-defined meta:name="OVERHEIDop.GmbID/DC.identifier">gmb-2024-294255</meta:user-defined>
    <meta:user-defined meta:name="OVERHEIDop.versieInformatie"/>
  </office:meta>
</office:document-meta>
</file>