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bouwen van zestien woningen en negen appartementen, de Kupe (voorlopig) 1a, 1b, 1c, 1d, 1e, 1f, 1g, 1h, 1j, Achter de Hoven (voorlopig) 33, 33a, 33b, 33c, 33d, 33e, 33f, 35, 35a, 35b, 35c, 37, 37a, 37b, 37c en 37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de Kupe (voorlopig) 1a, 1b, 1c, 1d, 1e, 1f, 1g, 1h, 1j, Achter de Hoven (voorlopig) 33, 33a, 33b, 33c, 33d, 33e, 33f, 35, 35a, 35b, 35c, 37, 37a, 37b, 37c en 37d Wijhe </text:p>
            <text:p text:style-name="common-al">
            <text:span text:style-name="nadrukvet">Zaakomschrijving:</text:span> het bouwen van zestien woningen en negen appartementen</text:p>
            <text:p text:style-name="common-al">
            <text:span text:style-name="nadrukvet">Zaaknummer:</text:span> 1773ESUITE252872024</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omgevingsloket@olst-wijhe.nl" xlink:type="simple">omgevingsloket@olst-wijhe.nl</text:a> of bel naar 14 0570. Wilt u hierbij het zaaknummer 1773ESUITE252872024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omgevingsloket@olst-wijhe.nl" xlink:type="simple">omgevingsloket@olst-wijhe.nl</text:a>. Wilt u hierbij het zaaknummer 1773ESUITE25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42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2872024</meta:user-defined>
    <meta:user-defined meta:name="DCTERMS.abstract">het bouwen van zestien woningen en negen appartementen</meta:user-defined>
    <dc:language>nl</dc:language>
    <meta:user-defined meta:name="OVERHEIDop.locatietype/OVERHEIDop.gebiedsmarkering">Vlak</meta:user-defined>
    <meta:user-defined meta:name="DC.title">Ontvangen aanvraag voor een omgevingsvergunning, het bouwen van zestien woningen en negen appartementen, de Kupe (voorlopig) 1a, 1b, 1c, 1d, 1e, 1f, 1g, 1h, 1j, Achter de Hoven (voorlopig) 33, 33a, 33b, 33c, 33d, 33e, 33f, 35, 35a, 35b, 35c, 37, 37a, 37b, 37c en 37d Wijhe</meta:user-defined>
    <meta:user-defined meta:name="DCTERMS.W3CDTF/DCTERMS.available">2024-07-05</meta:user-defined>
    <meta:user-defined meta:name="DCTERMS.W3CDTF/OVERHEIDop.jaargang">2024</meta:user-defined>
    <meta:user-defined meta:name="OVERHEIDop.publicationIssue">294252</meta:user-defined>
    <meta:user-defined meta:name="OVERHEIDop.GmbID/DC.identifier">gmb-2024-294252</meta:user-defined>
    <meta:user-defined meta:name="OVERHEIDop.versieInformatie"/>
  </office:meta>
</office:document-meta>
</file>