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een omgevingsvergunning onderdeel milieu hebben verleend voor:</text:p>
            <text:p text:style-name="common-al"/>
            <text:p text:style-name="common-al">Omschrijving : Omgevingsvergunning milieu (revisievergunning)</text:p>
            <text:p text:style-name="common-al"> Aanvrager : Stichting Wageningen Research</text:p>
            <text:p text:style-name="common-al">Locatie : Houtribweg 39 in Lelysta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5 juli 2024 tot en met 16 augustus 2024 voor iedereen in te zien in het gemeentehuis en kunnen digitaal opgevraagd worden bij Lelystad, Stadhuisplein 2 in Lelystad. Hiervoor kunt u een afspraak maken via <text:a xlink:href="mailto:gemeente@lelystad.nl" xlink:type="simple">gemeente@lelystad.nl</text:a>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088 – 63 33 000 of </text:p>
            <text:p text:style-name="common-al">e-mail: info@ofgv.nl.</text:p>
            <text:p text:style-name="common-al">Kenmerk: Z2023-0168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2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8-16</meta:user-defined>
    <meta:user-defined meta:name="OVERHEIDop.TilID/OVERHEIDop.terinzageleggingOP">til-2024-20619</meta:user-defined>
    <meta:user-defined meta:name="DCTERMS.W3CDTF/DCTERMS.available">2024-07-05</meta:user-defined>
    <meta:user-defined meta:name="DCTERMS.W3CDTF/OVERHEIDop.jaargang">2024</meta:user-defined>
    <meta:user-defined meta:name="OVERHEIDop.publicationIssue">294246</meta:user-defined>
    <meta:user-defined meta:name="OVERHEIDop.GmbID/DC.identifier">gmb-2024-294246</meta:user-defined>
    <meta:user-defined meta:name="OVERHEIDop.versieInformatie"/>
  </office:meta>
</office:document-meta>
</file>