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NNF Summer Camp 2024 (19-7-2024 t/m 21-7-2024) op de locatie Tiendweg West 15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4 een besluit genomen op de aanvraag met zaaknummer 19311394238  voor evenementen vergunning NNF Summer Camp 2024 (19-7-2024 t/m 21-7-2024) op de locatie Tiendweg West 15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24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94238</meta:user-defined>
    <dc:language>nl</dc:language>
    <meta:user-defined meta:name="OVERHEIDop.locatietype/OVERHEIDop.gebiedsmarkering">Vlak</meta:user-defined>
    <meta:user-defined meta:name="DC.title">Kennisgeving besluit op aanvraag voor evenementen vergunning NNF Summer Camp 2024 (19-7-2024 t/m 21-7-2024) op de locatie Tiendweg West 15 Lekkerkerk</meta:user-defined>
    <meta:user-defined meta:name="DCTERMS.W3CDTF/DCTERMS.available">2024-07-05</meta:user-defined>
    <meta:user-defined meta:name="DCTERMS.W3CDTF/OVERHEIDop.jaargang">2024</meta:user-defined>
    <meta:user-defined meta:name="OVERHEIDop.publicationIssue">294243</meta:user-defined>
    <meta:user-defined meta:name="OVERHEIDop.GmbID/DC.identifier">gmb-2024-294243</meta:user-defined>
    <meta:user-defined meta:name="OVERHEIDop.versieInformatie"/>
  </office:meta>
</office:document-meta>
</file>