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ijdelijke kantoorunits (2 jaar) aan Zonnedauw 10 5688H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3-07-2024 een omgevingsvergunning DSO verleend. De gemeente geeft hiermee toestemming voor het plaatsen van tijdelijke kantoorunits (2 jaar) aan Zonnedauw 10 5688HM Oirschot. Het kenmerk van de gemeente voor deze zaak is 08235575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424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4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4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55750</meta:user-defined>
    <meta:user-defined meta:name="DCTERMS.abstract">plaatsen van tijdelijke kantoorunits (2 jaar)</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tijdelijke kantoorunits (2 jaar) aan Zonnedauw 10 5688HM Oirschot</meta:user-defined>
    <meta:user-defined meta:name="DCTERMS.W3CDTF/DCTERMS.available">2024-07-05</meta:user-defined>
    <meta:user-defined meta:name="DCTERMS.W3CDTF/OVERHEIDop.jaargang">2024</meta:user-defined>
    <meta:user-defined meta:name="OVERHEIDop.publicationIssue">294240</meta:user-defined>
    <meta:user-defined meta:name="OVERHEIDop.GmbID/DC.identifier">gmb-2024-294240</meta:user-defined>
    <meta:user-defined meta:name="OVERHEIDop.versieInformatie"/>
  </office:meta>
</office:document-meta>
</file>