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twee beuken ter hoogte van Kapellenberglaan 46 en Kraijesteijnlaan 1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Kraijesteijnlaan (ter hoogte van Kapellenberglaan 46 en Kraijesteijnlaan 1)</text:span>
          </text:p>
            <text:p text:style-name="common-al">Omschrijving: aanvraag voor het kappen van twee beuken aan de Kraijesteijnlaan</text:p>
            <text:p text:style-name="common-al">Locatie: Kraijesteijnlaan (ter hoogte van Kapellenberglaan 46 en Kraijesteijnlaan 1)</text:p>
            <text:p text:style-name="last-al">Datum ontvangst: 13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94235</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35</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35</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kappen van twee beuken ter hoogte van Kapellenberglaan 46 en Kraijesteijnlaan 1 te Rozendaal</meta:user-defined>
    <meta:user-defined meta:name="DCTERMS.W3CDTF/DCTERMS.available">2024-07-05</meta:user-defined>
    <meta:user-defined meta:name="DCTERMS.W3CDTF/OVERHEIDop.jaargang">2024</meta:user-defined>
    <meta:user-defined meta:name="OVERHEIDop.publicationIssue">294235</meta:user-defined>
    <meta:user-defined meta:name="OVERHEIDop.GmbID/DC.identifier">gmb-2024-294235</meta:user-defined>
    <meta:user-defined meta:name="OVERHEIDop.versieInformatie"/>
  </office:meta>
</office:document-meta>
</file>