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223, 1613J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3 juli 2024 de termijn van de aanvraag met zaaknummer Z2024-00000666 voor het wijzigen van de voorgevel op de locatie Zesstedenweg 223, 1613J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423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3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Betreft: Beschikking verlenging beslistermijn op locatie Zesstedenweg 223, 1613JE Grootebroek</meta:user-defined>
    <dc:language>nl</dc:language>
    <meta:user-defined meta:name="OVERHEIDop.locatietype/OVERHEIDop.gebiedsmarkering">Vlak</meta:user-defined>
    <meta:user-defined meta:name="DC.title">Kennisgeving besluit op aanvraag, Zesstedenweg 223, 1613JE Grootebroe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33</meta:user-defined>
    <meta:user-defined meta:name="OVERHEIDop.GmbID/DC.identifier">gmb-2024-294233</meta:user-defined>
    <meta:user-defined meta:name="OVERHEIDop.versieInformatie"/>
  </office:meta>
</office:document-meta>
</file>