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erzoeklocatie 2024062801644, Hanzepar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erzoeklocatie 2024062801644, Hanzepark, Lelystad, het oprichten van 107 appartementen</text:span>
          </text:p>
            <text:p text:style-name="common-al">Wij hebben op 28 juni 2024 een aanvraag omgevingsvergunning ontvangen voor het oprichten van 107 appartementen, op Verzoeklocatie 2024062801644, Hanzepark, Lelystad. De aanvraag heeft dossiernummer 099545527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8-06-2024. De gemeente neemt daarover waarschijnlijk voor 23-08-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423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3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3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55277</meta:user-defined>
    <dc:language>nl</dc:language>
    <meta:user-defined meta:name="OVERHEIDop.locatietype/OVERHEIDop.gebiedsmarkering">Punt</meta:user-defined>
    <meta:user-defined meta:name="OVERHEIDop.locatietype/OVERHEIDop.gebiedsmarkering">Vlak</meta:user-defined>
    <meta:user-defined meta:name="DC.title">Ontvangen aanvraag - Verzoeklocatie 2024062801644, Hanzepark, Lelystad</meta:user-defined>
    <meta:user-defined meta:name="DCTERMS.W3CDTF/DCTERMS.available">2024-07-05</meta:user-defined>
    <meta:user-defined meta:name="DCTERMS.W3CDTF/OVERHEIDop.jaargang">2024</meta:user-defined>
    <meta:user-defined meta:name="OVERHEIDop.publicationIssue">294231</meta:user-defined>
    <meta:user-defined meta:name="OVERHEIDop.GmbID/DC.identifier">gmb-2024-294231</meta:user-defined>
    <meta:user-defined meta:name="OVERHEIDop.versieInformatie"/>
  </office:meta>
</office:document-meta>
</file>