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bouwen en vergroten van een café/woning en een woning tot 7 appartementen en de nieuwbouw van 2 appartementen, Zuidzijde Haven 59 en Wagenpleintje 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97</text:p>
                  </table:table-cell>
                  <table:table-cell table:style-name="entry" table:number-rows-spanned="1" table:number-columns-spanned="1">
                    <text:p text:style-name="table_al">22-12-2023</text:p>
                  </table:table-cell>
                  <table:table-cell table:style-name="entry" table:number-rows-spanned="1" table:number-columns-spanned="1">
                    <text:p text:style-name="table_al">Zuidzijde Haven 59 en Wagenpleintje 8, Bergen op Zoom, het verbouwen en vergroten van een café/woning en een woning tot 7 appartementen en de nieuwbouw van 2 appartement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last-al">Wilt u informatie betreffende een omgevingsvergunning? Dan kunt u contact opnemen via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2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97</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verbouwen en vergroten van een café/woning en een woning tot 7 appartementen en de nieuwbouw van 2 appartementen, Zuidzijde Haven 59 en Wagenpleintje 8, Bergen op Zoom</meta:user-defined>
    <meta:user-defined meta:name="DCTERMS.W3CDTF/DCTERMS.available">2024-01-17</meta:user-defined>
    <meta:user-defined meta:name="DCTERMS.W3CDTF/OVERHEIDop.jaargang">2024</meta:user-defined>
    <meta:user-defined meta:name="OVERHEIDop.publicationIssue">29423</meta:user-defined>
    <meta:user-defined meta:name="OVERHEIDop.GmbID/DC.identifier">gmb-2024-29423</meta:user-defined>
    <meta:user-defined meta:name="OVERHEIDop.versieInformatie"/>
  </office:meta>
</office:document-meta>
</file>