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overnachting op school ,Van der Waalslaan 35, 7535 C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 Van der Waalslaan 35</text:span>(0153Z2024061400015): melding brandveilig gebruik t.b.v. overnachting op school  (geaccepteerd d.d. 3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4227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22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22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61400015</meta:user-defined>
    <dc:language>nl</dc:language>
    <meta:user-defined meta:name="OVERHEIDop.locatietype/OVERHEIDop.gebiedsmarkering">Punt</meta:user-defined>
    <meta:user-defined meta:name="DC.title">Melding melding brandveilig gebruik t.b.v. overnachting op school ,Van der Waalslaan 35, 7535 CN Enschede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4227</meta:user-defined>
    <meta:user-defined meta:name="OVERHEIDop.GmbID/DC.identifier">gmb-2024-294227</meta:user-defined>
    <meta:user-defined meta:name="OVERHEIDop.versieInformatie"/>
  </office:meta>
</office:document-meta>
</file>