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op 5 juli 2024 tussen 17.00 uur en 24.00 uur aan Vuurvlinderlaan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verleend op 5 juli 2024 tussen 17.00 uur en 24.00 uur Vuurvlinderlaan 24.</text:p>
            <text:p text:style-name="common-al">Verzenddatum: 24 juni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422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2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2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geluidshinder op 5 juli 2024 tussen 17.00 uur en 24.00 uur aan Vuurvlinderlaan 24 te Culembo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23</meta:user-defined>
    <meta:user-defined meta:name="OVERHEIDop.GmbID/DC.identifier">gmb-2024-294223</meta:user-defined>
    <meta:user-defined meta:name="OVERHEIDop.versieInformatie"/>
  </office:meta>
</office:document-meta>
</file>