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uulenweg 11, 5816AD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uulenweg 11, 5816AD Vredepeel - </text:span>het realiseren van een mastbassin - zaaknummer Z2024-00008174 - ontvangstdatum 10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421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1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1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174</meta:user-defined>
    <meta:user-defined meta:name="DCTERMS.abstract">Betreft: Aanvraag Omgevingsvergunning - Kuulenweg 11, 5816AD Vredep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Kuulenweg 11, 5816AD Vredepeel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4215</meta:user-defined>
    <meta:user-defined meta:name="OVERHEIDop.GmbID/DC.identifier">gmb-2024-294215</meta:user-defined>
    <meta:user-defined meta:name="OVERHEIDop.versieInformatie"/>
  </office:meta>
</office:document-meta>
</file>