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0601315, Zwanebloem 23 2631 S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4050601315</text:p>
            <text:p text:style-name="common-al">Locatie: Zwanebloem 23 2631 SG Nootdorp</text:p>
            <text:p text:style-name="common-al">Datum besluit: 03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50601315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420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9020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0601315, Zwanebloem 23 2631 SG Nootdorp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09</meta:user-defined>
    <meta:user-defined meta:name="OVERHEIDop.GmbID/DC.identifier">gmb-2024-294209</meta:user-defined>
    <meta:user-defined meta:name="OVERHEIDop.versieInformatie"/>
  </office:meta>
</office:document-meta>
</file>