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seloseweg VRY00 B 4682, 5801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VRY00 B 4682, 5801CE Venray - </text:span>het bouwen van een woning - zaaknummer Z2024-00008380 - ontvangstdatum 21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20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380</meta:user-defined>
    <meta:user-defined meta:name="DCTERMS.abstract">Betreft: Aanvraag Omgevingsvergunning - Merseloseweg VRY00 B 4682, 5801CE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erseloseweg VRY00 B 4682, 5801CE Venray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204</meta:user-defined>
    <meta:user-defined meta:name="OVERHEIDop.GmbID/DC.identifier">gmb-2024-294204</meta:user-defined>
    <meta:user-defined meta:name="OVERHEIDop.versieInformatie"/>
  </office:meta>
</office:document-meta>
</file>