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6409 - WE Eindhoven aanvraag gem. monument, Demer 42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20 </text:p>
            <text:p text:style-name="common-al"> Omschrijving: 6409 - WE Eindhoven aanvraag gem.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2 5611AS Eindhoven</text:p>
              </text:list-item>
            </text:list>
            <text:p text:style-name="common-al"> Datum ontvangst: 15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0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20</meta:user-defined>
    <meta:user-defined meta:name="DCTERMS.abstract">6409 - WE Eindhoven aanvraag gem.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6409 - WE Eindhoven aanvraag gem. monument, Demer 42 5611AS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03</meta:user-defined>
    <meta:user-defined meta:name="OVERHEIDop.GmbID/DC.identifier">gmb-2024-294203</meta:user-defined>
    <meta:user-defined meta:name="OVERHEIDop.versieInformatie"/>
  </office:meta>
</office:document-meta>
</file>