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bergbox voor een elektrische rolstoel in de voortuin op de locatie Herradesstraat 71 te Dordrecht zaaknummer Z-24-44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opbergbox voor een elektrische rolstoel in de voortuin op de locatie Herradesstraat 71 te Dordrecht</text:span>
          </text:p>
            <text:p text:style-name="common-al">De gemeente Dordrecht heeft een vergunning verleend. De gemeente geeft hiermee toestemming voor het tijdelijk plaatsen van een opbergbox voor een elektrische rolstoel in de voortuin op de locatie Herradesstraat 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2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opbergbox voor een elektrische rolstoel in de voortuin op de locatie Herradesstraat 71 te Dordrecht zaaknummer Z-24-442386</meta:user-defined>
    <meta:user-defined meta:name="DCTERMS.W3CDTF/DCTERMS.available">2024-07-05</meta:user-defined>
    <meta:user-defined meta:name="DCTERMS.W3CDTF/OVERHEIDop.jaargang">2024</meta:user-defined>
    <meta:user-defined meta:name="OVERHEIDop.publicationIssue">294201</meta:user-defined>
    <meta:user-defined meta:name="OVERHEIDop.GmbID/DC.identifier">gmb-2024-294201</meta:user-defined>
    <meta:user-defined meta:name="OVERHEIDop.versieInformatie"/>
  </office:meta>
</office:document-meta>
</file>