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huisvesten van werknemers in de voormalige bedrijfswoning op locatie Waaijenbergstraat 20BEDR, 4881 NC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: 0879ZV202300380.</text:p>
            <text:p text:style-name="common-al">
            
          </text:p>
            <text:p text:style-name="common-al">Locatie: Waaijenbergstraat 20BEDR, 4881 NC Zundert</text:p>
            <text:p text:style-name="common-al">Omschrijving: het huisvesten van werknemers in de voormalige bedrijfswoning</text:p>
            <text:p text:style-name="common-al">Dossiernummer: Al4nd0idfge</text:p>
            <text:p text:style-name="common-al">Datum: 7 november 2023</text:p>
            <text:p text:style-name="common-al">
            
          </text:p>
            <text:p text:style-name="common-al">Inzien</text:p>
            <text:p text:style-name="last-al">Op de geaccepteerde melding kunt u geen reactie indienen (zienswijze of bezwaar). Om een melding in te zien, kunt u telefonisch een afspraak maken met team vergun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380</meta:user-defined>
    <dc:language>nl</dc:language>
    <meta:user-defined meta:name="OVERHEIDop.locatietype/OVERHEIDop.gebiedsmarkering">Punt</meta:user-defined>
    <meta:user-defined meta:name="DC.title">Geaccepteerde melding Activiteitenbesluit voor het huisvesten van werknemers in de voormalige bedrijfswoning op locatie Waaijenbergstraat 20BEDR, 4881 NC Zund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20</meta:user-defined>
    <meta:user-defined meta:name="OVERHEIDop.GmbID/DC.identifier">gmb-2024-29420</meta:user-defined>
    <meta:user-defined meta:name="OVERHEIDop.versieInformatie"/>
  </office:meta>
</office:document-meta>
</file>