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Toestemming voor realisatie uitloop aan Grietmanswijk 1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overdekte uitloop aan bestaande pluimveestal aan Grietmanswijk 1A te Smilde. </text:p>
            <text:p text:style-name="common-al"/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Indien u het met dit besluit niet eens bent, kunt u binnen 6 weken na de dag van publicatie van het besluit beroep instellen bij de rechtbank Noord-Nederland. </text:p>
            <text:p text:style-name="common-al">&lt;/p&gt;&lt;p&gt;</text:p>
            <text:p text:style-name="common-al">Het beroepsschrift kunt u richten aan de Rechtbank Noord-Nederland, Afdeling Bestuursrecht, Postbus 150, 9700 AD te Groningen.&lt;/p&gt;&lt;p&gt;</text:p>
            <text:p text:style-name="common-al"/>
            <text:p text:style-name="common-al">Daarnaast kunnen belanghebbenden in spoedeisende gevallen een verzoek om een voorlopige voorziening aanvragen bij de voorzieningenrechter. Het verzoek kunt u sturen naar: Voorzieningenrechter van de Rechtbank Noord-Nederland, Afdeling Bestuursrecht Postbus 150 9700 AD te Groningen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5-07-2024
    </text:p>
            <text:p text:style-name="common-al">
            <text:span text:style-name="nadrukvet">Datum beëindiging publicatie: </text:span>16-08-2024
    </text:p>
            <text:p text:style-name="common-al">
            <text:span text:style-name="nadrukvet">Reageren mogelijk tot: </text:span>10-08-2024
    </text:p>
            <text:p text:style-name="common-al">
            <text:a xlink:href="https://formulieren.middendrenthe.nl/website/!suite42.scherm1260?mObj=1447022" xlink:type="simple">(https://formulieren.middendrenthe.nl/website/!suite42.scherm1260?mObj=14470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19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uitgebreide procedure - Toestemming voor realisatie uitloop aan Grietmanswijk 1A te Smil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96</meta:user-defined>
    <meta:user-defined meta:name="OVERHEIDop.GmbID/DC.identifier">gmb-2024-294196</meta:user-defined>
    <meta:user-defined meta:name="OVERHEIDop.versieInformatie"/>
  </office:meta>
</office:document-meta>
</file>