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aanleggen van een inrit/uitrit op locatie Burgemeesters Van Waningstraat 35, 2935 XB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4 heeft de gemeente een aanvraag omgevingsvergunning ontvangen voor het aanleggen van een inrit/uitrit op locatie Burgemeesters Van Waningstraat 35, 2935 XB Ouderkerk aan den IJssel . De aanvraag is geregistreerd onder zaaknummer 193113630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list text:style-name="id1-3-2-1-1-5">
              <text:list-item text:style-override="id1-3-2-1-1-5-1">
                <text:number>•</text:number>
                <text:p text:style-name="al">
                
              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418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363098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aanleggen van een inrit/uitrit op locatie Burgemeesters Van Waningstraat 35, 2935 XB Ouderkerk aan den IJsse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88</meta:user-defined>
    <meta:user-defined meta:name="OVERHEIDop.GmbID/DC.identifier">gmb-2024-294188</meta:user-defined>
    <meta:user-defined meta:name="OVERHEIDop.versieInformatie"/>
  </office:meta>
</office:document-meta>
</file>