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Lokale Markt op 1 september 2024 op het Terrein van boerderij De Zeekraal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e Lokale Markt op het Terrein van boerderij De Zeekraal te Oosterend op 1 september 2024 van 10.00 – 17.00 uur (verzonden op 25 juni 2024)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418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Lokale Markt op 1 september 2024 op het Terrein van boerderij De Zeekraal te Oost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84</meta:user-defined>
    <meta:user-defined meta:name="OVERHEIDop.GmbID/DC.identifier">gmb-2024-294184</meta:user-defined>
    <meta:user-defined meta:name="OVERHEIDop.versieInformatie"/>
  </office:meta>
</office:document-meta>
</file>