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artikel 35 van de Alcoholwet op 8 augustus 2024 in verband met 'Zomer Proeverij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29609</text:p>
            <text:p text:style-name="common-al">
            <text:span text:style-name="nadrukvet">Ingekomen:</text:span> 02-07-2024</text:p>
            <text:p text:style-name="common-al">
            <text:span text:style-name="nadrukvet">Locatie:</text:span> J.Schaapmanstraat 12, 7722SW Dalfsen</text:p>
            <text:p text:style-name="common-al">
            <text:span text:style-name="nadrukvet">Projectomschrijving:</text:span> verzoek ontheffing artikel 35 van de Alcoholwet op 8 augustus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17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609</meta:user-defined>
    <meta:user-defined meta:name="DCTERMS.abstract">verzoek ontheffing artikel 35 van de Alcoholwet op 8 augustus 2024</meta:user-defined>
    <dc:language>nl</dc:language>
    <meta:user-defined meta:name="OVERHEIDop.locatietype/OVERHEIDop.gebiedsmarkering">Punt</meta:user-defined>
    <meta:user-defined meta:name="DC.title">Verzoek ontheffing artikel 35 van de Alcoholwet op 8 augustus 2024 in verband met 'Zomer Proeverij'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178</meta:user-defined>
    <meta:user-defined meta:name="OVERHEIDop.GmbID/DC.identifier">gmb-2024-294178</meta:user-defined>
    <meta:user-defined meta:name="OVERHEIDop.versieInformatie"/>
  </office:meta>
</office:document-meta>
</file>