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de  ligboxenstal, Fuukweg 5, 6942PN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4 is een melding ontvangen waarvoor geen vergunningsplicht geldt voor de locatie Fuukweg 5, 6942PN Didam. De melding is geregistreerd onder zaaknummer Z2024-0000101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9417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7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7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016</meta:user-defined>
    <meta:user-defined meta:name="DCTERMS.abstract">Betreft: melding op locatie Fuukweg 5, 6942PN Didam</meta:user-defined>
    <dc:language>nl</dc:language>
    <meta:user-defined meta:name="OVERHEIDop.locatietype/OVERHEIDop.gebiedsmarkering">Punt</meta:user-defined>
    <meta:user-defined meta:name="DC.title">Melding het slopen van de  ligboxenstal, Fuukweg 5, 6942PN Didam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177</meta:user-defined>
    <meta:user-defined meta:name="OVERHEIDop.GmbID/DC.identifier">gmb-2024-294177</meta:user-defined>
    <meta:user-defined meta:name="OVERHEIDop.versieInformatie"/>
  </office:meta>
</office:document-meta>
</file>