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kappen van een driestammige Berk - Beuken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066</text:p>
            <text:p text:style-name="common-al">Omschrijving: kappen van een driestammige berk</text:p>
            <text:p text:style-name="common-al">Locatie: Beukenlaan 34</text:p>
            <text:p text:style-name="common-al">Activiteit: kappen</text:p>
            <text:p text:style-name="common-al">Verzenddatum: 2 juli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9417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7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7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enswoude - Verleende omgevingsvergunning - kappen van een driestammige Berk - Beukenlaan 34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76</meta:user-defined>
    <meta:user-defined meta:name="OVERHEIDop.GmbID/DC.identifier">gmb-2024-294176</meta:user-defined>
    <meta:user-defined meta:name="OVERHEIDop.versieInformatie"/>
  </office:meta>
</office:document-meta>
</file>