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oprichten van een vleesveestal en vernieuwen van het dak bestaande stal  te Molendijk 38, 3235 XH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richten van een vleesveestal en vernieuwen van het dak bestaande stal  aan Molendijk 38, 3235 XH Rockanje</text:span>
          </text:p>
            <text:p text:style-name="common-al">De gemeente Voorne aan Zee heeft een omgevingsvergunning verleend. De gemeente geeft hiermee toestemming voor het oprichten van een vleesveestal en vernieuwen van het dak bestaande stal  aan Molendijk 38, 3235 XH Rockanj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14 augustus 2024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94174</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174</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174</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408692023</meta:user-defined>
    <dc:language>nl</dc:language>
    <meta:user-defined meta:name="OVERHEIDop.locatietype/OVERHEIDop.gebiedsmarkering">Punt</meta:user-defined>
    <meta:user-defined meta:name="DC.title">Reguliere procedure - definitief besluit omgevingsvergunning voor het oprichten van een vleesveestal en vernieuwen van het dak bestaande stal  te Molendijk 38, 3235 XH Rockanje</meta:user-defined>
    <meta:user-defined meta:name="DCTERMS.W3CDTF/DCTERMS.available">2024-07-05</meta:user-defined>
    <meta:user-defined meta:name="DCTERMS.W3CDTF/OVERHEIDop.jaargang">2024</meta:user-defined>
    <meta:user-defined meta:name="OVERHEIDop.publicationIssue">294174</meta:user-defined>
    <meta:user-defined meta:name="OVERHEIDop.GmbID/DC.identifier">gmb-2024-294174</meta:user-defined>
    <meta:user-defined meta:name="OVERHEIDop.versieInformatie"/>
  </office:meta>
</office:document-meta>
</file>