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8880) Okerhof 19 Voorburg voor het plaatsen van een dakkapel in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- en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17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7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7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8880) Okerhof 19 Voorburg voor het plaatsen van een dakkapel in het voor- en achterdakvla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72</meta:user-defined>
    <meta:user-defined meta:name="OVERHEIDop.GmbID/DC.identifier">gmb-2024-294172</meta:user-defined>
    <meta:user-defined meta:name="OVERHEIDop.versieInformatie"/>
  </office:meta>
</office:document-meta>
</file>