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, Tuinkamer, Liefkens en Kruidentu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bben wij een aanvraag ontvangen voor meerwerk verleende vergunning Z2023-00000138 (bouwen woningen) op de locatie Heemtuin, Tuinkamer, Liefkens en Kruidentuin in Rijssen. De aanvraag is geregistreerd onder zaaknummer Z2024-000017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41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62</meta:user-defined>
    <meta:user-defined meta:name="DCTERMS.abstract">Heemtuin, Tuinkamer, Liefkens en Kruidentuin in Rijssen, meerwerk verleende vergunning Z2023-00000138 (bouwen woningen)</meta:user-defined>
    <dc:language>nl</dc:language>
    <meta:user-defined meta:name="OVERHEIDop.locatietype/OVERHEIDop.gebiedsmarkering">Vlak</meta:user-defined>
    <meta:user-defined meta:name="DC.title">Kennisgeving ontvangst aanvraag omgevingsvergunning Heemtuin, Tuinkamer, Liefkens en Kruidentuin in Rij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170</meta:user-defined>
    <meta:user-defined meta:name="OVERHEIDop.GmbID/DC.identifier">gmb-2024-294170</meta:user-defined>
    <meta:user-defined meta:name="OVERHEIDop.versieInformatie"/>
  </office:meta>
</office:document-meta>
</file>