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poldersweg 9, Wedde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41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Driepoldersweg 9, Wedde, veranderingsmelding voor het veranderen van het bedrijf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17</meta:user-defined>
    <meta:user-defined meta:name="OVERHEIDop.GmbID/DC.identifier">gmb-2024-29417</meta:user-defined>
    <meta:user-defined meta:name="OVERHEIDop.versieInformatie"/>
  </office:meta>
</office:document-meta>
</file>